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Times New Roman" fo:font-size="10pt" style:font-size-asian="10pt" style:font-size-complex="10pt"/>
    </style:style>
    <style:style style:name="P3"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8" style:family="paragraph" style:parent-style-name="Standard">
      <style:text-properties style:font-name="Arial" fo:font-size="12pt" fo:background-color="transparent"/>
    </style:style>
    <style:style style:name="P9" style:family="paragraph" style:parent-style-name="Standard">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10" style:family="paragraph" style:parent-style-name="Standard">
      <style:text-properties style:use-window-font-color="true" style:font-name="Arial" fo:font-size="11pt" fo:font-style="normal" style:text-underline-style="none" fo:font-weight="bold" style:font-name-asian="Georgia" style:font-size-asian="11pt" style:font-style-asian="normal" style:font-weight-asian="bold" style:font-name-complex="Georgia" style:font-size-complex="11pt" style:font-style-complex="normal" style:font-weight-complex="bold"/>
    </style:style>
    <style:style style:name="P11" style:family="paragraph" style:parent-style-name="Standard">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12" style:family="paragraph" style:parent-style-name="Standard">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P13" style:family="paragraph" style:parent-style-name="Standard">
      <style:text-properties style:use-window-font-color="true" style:font-name="Arial" fo:font-size="11pt" fo:font-weight="normal" style:font-name-asian="Georgia" style:font-size-asian="11pt" style:font-weight-asian="normal" style:font-name-complex="Georgia" style:font-size-complex="11pt" style:font-weight-complex="normal"/>
    </style:style>
    <style:style style:name="P14" style:family="paragraph" style:parent-style-name="Standard">
      <style:text-properties style:use-window-font-color="true" style:font-name="Times New Roman"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15" style:family="paragraph" style:parent-style-name="Standard">
      <style:text-properties fo:color="#000000" style:font-name="Arial" fo:font-size="11pt" fo:font-weight="bold" style:font-name-asian="Georgia" style:font-size-asian="11pt" style:font-weight-asian="bold" style:font-name-complex="Georgia" style:font-size-complex="11pt"/>
    </style:style>
    <style:style style:name="P16" style:family="paragraph" style:parent-style-name="Standard">
      <style:text-properties fo:color="#000000" style:font-name="Arial" style:text-underline-style="none" fo:font-weight="bold" style:font-weight-asian="bold" style:font-weight-complex="bold"/>
    </style:style>
    <style:style style:name="P17" style:family="paragraph" style:parent-style-name="Standard">
      <style:text-properties fo:font-size="11pt" style:font-size-asian="11pt" style:font-size-complex="11pt"/>
    </style:style>
    <style:style style:name="P18" style:family="paragraph" style:parent-style-name="Standard">
      <style:text-properties style:font-name="Times New Roman" fo:font-size="11pt" style:font-size-asian="11pt" style:font-size-complex="11pt"/>
    </style:style>
    <style:style style:name="P19" style:family="paragraph" style:parent-style-name="Standard">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name-asian="Georgia" style:font-size-asian="11pt" style:font-style-asian="normal" style:font-weight-asian="normal" style:font-name-complex="Georgia" style:font-size-complex="11pt" style:font-style-complex="normal" style:font-weight-complex="normal"/>
    </style:style>
    <style:style style:name="P20" style:family="paragraph" style:parent-style-name="Standard">
      <style:paragraph-properties fo:margin-left="0.25in" fo:margin-right="0in" fo:text-indent="-0.25in" style:auto-text-indent="false" style:text-autospace="none" style:writing-mode="lr-tb">
        <style:tab-stops/>
      </style:paragraph-properties>
    </style:style>
    <style:style style:name="P21"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Georgia" fo:font-size="11pt" fo:font-style="normal" style:font-name-asian="Georgia" style:font-size-asian="11pt" style:font-style-asian="normal" style:font-name-complex="Georgia" style:font-size-complex="11pt" style:font-style-complex="normal"/>
    </style:style>
    <style:style style:name="P22"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23"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Georgia" fo:font-size="11pt" style:font-name-asian="Georgia" style:font-size-asian="11pt" style:font-name-complex="Georgia" style:font-size-complex="11pt"/>
    </style:style>
    <style:style style:name="P24"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Georgia" fo:font-size="11pt" fo:font-weight="normal" style:font-name-asian="Georgia" style:font-size-asian="11pt" style:font-weight-asian="normal" style:font-name-complex="Georgia" style:font-size-complex="11pt" style:font-weight-complex="normal"/>
    </style:style>
    <style:style style:name="P25"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26"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27"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Arial" fo:font-size="11pt" style:font-name-asian="Georgia" style:font-size-asian="11pt" style:font-name-complex="Georgia" style:font-size-complex="11pt"/>
    </style:style>
    <style:style style:name="P28"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Arial" fo:font-size="11pt" fo:font-weight="normal" style:font-name-asian="Georgia" style:font-size-asian="11pt" style:font-weight-asian="normal" style:font-name-complex="Georgia" style:font-size-complex="11pt" style:font-weight-complex="normal"/>
    </style:style>
    <style:style style:name="P29" style:family="paragraph" style:parent-style-name="Standard">
      <style:paragraph-properties fo:margin-left="0.25in" fo:margin-right="0in" fo:text-align="justify" style:justify-single-word="false" fo:text-indent="-0.25in" style:auto-text-indent="false" style:text-autospace="none" style:writing-mode="lr-tb">
        <style:tab-stops/>
      </style:paragraph-properties>
    </style:style>
    <style:style style:name="P30" style:family="paragraph" style:parent-style-name="Standard">
      <style:paragraph-properties fo:margin-left="0.25in" fo:margin-right="0in" fo:text-indent="-0.25in" style:auto-text-indent="false" style:text-autospace="none" style:writing-mode="lr-tb">
        <style:tab-stops/>
      </style:paragraph-properties>
      <style:text-properties style:font-name="Arial" fo:font-weight="bold" style:font-weight-asian="bold" style:font-weight-complex="bold"/>
    </style:style>
    <style:style style:name="P31" style:family="paragraph" style:parent-style-name="Standard">
      <style:paragraph-properties fo:margin-left="0.25in" fo:margin-right="0in" fo:text-indent="-0.25in" style:auto-text-indent="false" style:text-autospace="none">
        <style:tab-stops/>
      </style:paragraph-properties>
    </style:style>
    <style:style style:name="P32" style:family="paragraph" style:parent-style-name="Standard">
      <style:paragraph-properties fo:margin-left="0.25in" fo:margin-right="0in" fo:text-indent="-0.25in" style:auto-text-indent="false" style:text-autospace="none">
        <style:tab-stops/>
      </style:paragraph-properties>
      <style:text-properties style:use-window-font-color="true" style:font-name="Arial" fo:font-size="11pt" fo:font-weight="normal" style:font-name-asian="Georgia" style:font-size-asian="11pt" style:font-weight-asian="normal" style:font-name-complex="Georgia" style:font-size-complex="11pt" style:font-weight-complex="normal"/>
    </style:style>
    <style:style style:name="P33" style:family="paragraph" style:parent-style-name="Standard">
      <style:paragraph-properties fo:margin-left="0.25in" fo:margin-right="0in" fo:text-indent="-0.25in" style:auto-text-indent="false" style:text-autospace="none">
        <style:tab-stops/>
      </style:paragraph-properties>
      <style:text-properties style:font-name="Arial"/>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style:font-name="Arial" fo:font-size="11pt" style:font-size-asian="11pt" style:font-size-complex="11pt"/>
    </style:style>
    <style:style style:name="P36" style:family="paragraph" style:parent-style-name="Standard">
      <style:paragraph-properties fo:margin-left="0in" fo:margin-right="0in" fo:text-indent="0in" style:auto-text-indent="false" style:text-autospace="none">
        <style:tab-stops/>
      </style:paragraph-properties>
      <style:text-properties style:font-name="Arial" fo:font-size="11pt" style:font-size-asian="11pt" style:font-size-complex="11pt"/>
    </style:style>
    <style:style style:name="P37" style:family="paragraph" style:parent-style-name="Standard">
      <style:paragraph-properties fo:margin-left="0in" fo:margin-right="0in" fo:text-indent="0in" style:auto-text-indent="false" style:text-autospace="none">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38" style:family="paragraph" style:parent-style-name="Standard">
      <style:paragraph-properties fo:margin-left="0in" fo:margin-right="0in" fo:text-indent="0in" style:auto-text-indent="false"/>
      <style:text-properties style:use-window-font-color="true" style:font-name="Arial" fo:font-size="11pt" fo:font-style="normal" style:font-name-asian="Georgia" style:font-size-asian="11pt" style:font-style-asian="normal" style:font-name-complex="Georgia" style:font-size-complex="11pt" style:font-style-complex="normal"/>
    </style:style>
    <style:style style:name="P39" style:family="paragraph" style:parent-style-name="Standard">
      <style:paragraph-properties fo:margin-left="0in" fo:margin-right="0in" fo:text-indent="0in" style:auto-text-indent="false"/>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40" style:family="paragraph" style:parent-style-name="Standard">
      <style:paragraph-properties fo:margin-left="0in" fo:margin-right="0in" fo:text-indent="0in" style:auto-text-indent="false" style:text-autospace="none">
        <style:tab-stops/>
      </style:paragraph-properties>
      <style:text-properties style:use-window-font-color="true" style:font-name="Arial" fo:font-size="11pt" style:font-name-asian="Georgia" style:font-size-asian="11pt" style:font-name-complex="Georgia" style:font-size-complex="11pt"/>
    </style:style>
    <style:style style:name="P41" style:family="paragraph" style:parent-style-name="Standard">
      <style:paragraph-properties fo:margin-left="0in" fo:margin-right="0in" fo:text-indent="0in" style:auto-text-indent="false"/>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P42" style:family="paragraph" style:parent-style-name="Standard">
      <style:paragraph-properties fo:margin-left="0in" fo:margin-right="0in" fo:text-indent="0in" style:auto-text-indent="false" style:text-autospace="none">
        <style:tab-stops/>
      </style:paragraph-properties>
    </style:style>
    <style:style style:name="P43"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P44"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1pt" fo:font-style="normal" style:text-underline-style="none" fo:font-weight="bold" style:font-name-asian="Georgia" style:font-size-asian="11pt" style:font-style-asian="normal" style:font-weight-asian="bold" style:font-name-complex="Georgia" style:font-size-complex="11pt" style:font-style-complex="normal" style:font-weight-complex="bold"/>
    </style:style>
    <style:style style:name="P45"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46"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47"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1pt" fo:font-style="normal" style:font-name-asian="Georgia" style:font-size-asian="11pt" style:font-style-asian="normal" style:font-name-complex="Georgia" style:font-size-complex="11pt" style:font-style-complex="normal"/>
    </style:style>
    <style:style style:name="P48"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1pt" style:font-name-asian="Georgia" style:font-size-asian="11pt" style:font-name-complex="Georgia" style:font-size-complex="11pt"/>
    </style:style>
    <style:style style:name="P49"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Arial" fo:font-size="12pt" fo:font-style="normal" fo:font-weight="bold" style:font-name-asian="Georgia" style:font-size-asian="12pt" style:font-style-asian="normal" style:font-weight-asian="bold" style:font-name-complex="Georgia" style:font-size-complex="12pt" style:font-style-complex="normal" style:font-weight-complex="bold"/>
    </style:style>
    <style:style style:name="P50" style:family="paragraph" style:parent-style-name="Standard">
      <style:paragraph-properties fo:margin-left="0in" fo:margin-right="0in" fo:text-indent="0in" style:auto-text-indent="false" style:text-autospace="none" style:writing-mode="lr-tb">
        <style:tab-stops/>
      </style:paragraph-properties>
      <style:text-properties style:use-window-font-color="true" style:font-name="Georgia"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51" style:family="paragraph" style:parent-style-name="Standard">
      <style:paragraph-properties fo:margin-left="0in" fo:margin-right="0in" fo:text-indent="0in" style:auto-text-indent="false" style:text-autospace="none" style:writing-mode="lr-tb">
        <style:tab-stops/>
      </style:paragraph-properties>
    </style:style>
    <style:style style:name="P52" style:family="paragraph" style:parent-style-name="Standard">
      <style:paragraph-properties fo:margin-left="0in" fo:margin-right="0in" fo:text-indent="0in" style:auto-text-indent="false" style:text-autospace="none" style:writing-mode="lr-tb">
        <style:tab-stops/>
      </style:paragraph-properties>
      <style:text-properties style:font-name="Arial" fo:font-weight="bold" style:font-weight-asian="bold" style:font-weight-complex="bold"/>
    </style:style>
    <style:style style:name="P53" style:family="paragraph" style:parent-style-name="Standard">
      <style:paragraph-properties fo:margin-left="0in" fo:margin-right="0in" fo:text-indent="0in" style:auto-text-indent="false" style:text-autospace="none" style:writing-mode="lr-tb">
        <style:tab-stops/>
      </style:paragraph-properties>
      <style:text-properties style:font-name="Arial"/>
    </style:style>
    <style:style style:name="P54" style:family="paragraph" style:parent-style-name="Standard">
      <style:paragraph-properties fo:margin-left="0in" fo:margin-right="0in" fo:text-indent="0in" style:auto-text-indent="false" style:text-autospace="none" style:writing-mode="lr-tb">
        <style:tab-stops/>
      </style:paragraph-properties>
      <style:text-properties style:font-name="Arial" fo:font-size="11pt" style:font-size-asian="11pt" style:font-size-complex="11pt"/>
    </style:style>
    <style:style style:name="P55" style:family="paragraph" style:parent-style-name="Standard">
      <style:paragraph-properties fo:margin-left="0.4925in" fo:margin-right="0in" fo:text-indent="0in" style:auto-text-indent="false"/>
    </style:style>
    <style:style style:name="P56" style:family="paragraph" style:parent-style-name="Standard">
      <style:paragraph-properties fo:margin-left="0.4925in" fo:margin-right="0in" fo:text-indent="0in" style:auto-text-indent="false" style:text-autospace="none">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57" style:family="paragraph" style:parent-style-name="Standard">
      <style:paragraph-properties fo:margin-left="0.4925in" fo:margin-right="0in" fo:text-indent="0in" style:auto-text-indent="false" style:text-autospace="none">
        <style:tab-stops/>
      </style:paragraph-properties>
      <style:text-properties style:use-window-font-color="true" style:font-name="Arial" fo:font-size="11pt" style:font-name-asian="Georgia" style:font-size-asian="11pt" style:font-name-complex="Georgia" style:font-size-complex="11pt"/>
    </style:style>
    <style:style style:name="P58" style:family="paragraph" style:parent-style-name="Standard">
      <style:paragraph-properties fo:margin-left="0.4925in" fo:margin-right="0in" fo:text-indent="0in" style:auto-text-indent="false"/>
      <style:text-properties style:font-name="Arial"/>
    </style:style>
    <style:style style:name="P59" style:family="paragraph" style:parent-style-name="Standard">
      <style:paragraph-properties fo:margin-left="0.4925in" fo:margin-right="0in" fo:text-indent="0in" style:auto-text-indent="false"/>
      <style:text-properties style:font-name="Arial" fo:font-size="11pt" style:font-size-asian="11pt" style:font-size-complex="11pt"/>
    </style:style>
    <style:style style:name="P60" style:family="paragraph" style:parent-style-name="Standard">
      <style:paragraph-properties fo:margin-left="0.4925in" fo:margin-right="0in" fo:text-indent="0in" style:auto-text-indent="false" style:text-autospace="none">
        <style:tab-stops/>
      </style:paragraph-properties>
      <style:text-properties style:font-name="Arial" fo:font-size="11pt" style:font-size-asian="11pt" style:font-size-complex="11pt"/>
    </style:style>
    <style:style style:name="P61" style:family="paragraph" style:parent-style-name="Standard">
      <style:paragraph-properties fo:margin-left="0.4925in" fo:margin-right="0in" fo:text-indent="0in" style:auto-text-indent="false" style:text-autospace="none">
        <style:tab-stops/>
      </style:paragraph-properties>
      <style:text-properties style:font-name="Arial" fo:font-weight="normal" style:font-weight-asian="normal" style:font-weight-complex="normal"/>
    </style:style>
    <style:style style:name="P62" style:family="paragraph" style:parent-style-name="Standard">
      <style:paragraph-properties fo:margin-left="0.4925in" fo:margin-right="0in" fo:text-indent="0in" style:auto-text-indent="false"/>
      <style:text-properties style:font-name="Arial" fo:font-size="10pt" style:font-size-asian="10pt" style:font-size-complex="10pt"/>
    </style:style>
    <style:style style:name="P63" style:family="paragraph" style:parent-style-name="Standard">
      <style:paragraph-properties fo:margin-left="0.4925in" fo:margin-right="0in" fo:text-indent="0in" style:auto-text-indent="false" style:text-autospace="none">
        <style:tab-stops/>
      </style:paragraph-properties>
      <style:text-properties style:font-name="Arial" fo:font-size="10pt" style:font-size-asian="10pt" style:font-size-complex="10pt"/>
    </style:style>
    <style:style style:name="P64" style:family="paragraph" style:parent-style-name="Standard">
      <style:paragraph-properties fo:margin-left="0.4925in" fo:margin-right="0in" fo:text-indent="0in" style:auto-text-indent="false"/>
      <style:text-properties style:font-name="Arial" fo:font-size="10pt" fo:font-weight="normal" style:font-size-asian="10pt" style:font-weight-asian="normal" style:font-size-complex="10pt" style:font-weight-complex="normal"/>
    </style:style>
    <style:style style:name="P65" style:family="paragraph" style:parent-style-name="Standard">
      <style:paragraph-properties fo:margin-left="0.4925in" fo:margin-right="0in" fo:text-indent="0in" style:auto-text-indent="false"/>
      <style:text-properties style:font-name="Arial" fo:font-size="10pt" fo:font-weight="bold" style:font-size-asian="10pt" style:font-weight-asian="bold" style:font-size-complex="10pt" style:font-weight-complex="bold"/>
    </style:style>
    <style:style style:name="P66" style:family="paragraph" style:parent-style-name="Standard">
      <style:paragraph-properties fo:margin-left="0.4925in" fo:margin-right="0in" fo:text-indent="0in" style:auto-text-indent="false"/>
      <style:text-properties fo:font-size="11pt" style:font-size-asian="11pt" style:font-size-complex="11pt"/>
    </style:style>
    <style:style style:name="P67" style:family="paragraph" style:parent-style-name="Standard">
      <style:paragraph-properties fo:margin-left="0.4925in" fo:margin-right="0in" fo:text-indent="0in" style:auto-text-indent="false" style:text-autospace="none" style:writing-mode="lr-tb">
        <style:tab-stops/>
      </style:paragraph-properties>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68" style:family="paragraph" style:parent-style-name="Standard">
      <style:paragraph-properties fo:margin-left="0.4925in" fo:margin-right="0in" fo:text-indent="0in" style:auto-text-indent="false" style:text-autospace="none" style:writing-mode="lr-tb">
        <style:tab-stops/>
      </style:paragraph-properties>
      <style:text-properties style:use-window-font-color="true" style:font-name="Georgia" fo:font-size="10pt" fo:font-style="normal" style:font-name-asian="Georgia" style:font-size-asian="10pt" style:font-style-asian="normal" style:font-name-complex="Georgia" style:font-size-complex="10pt" style:font-style-complex="normal"/>
    </style:style>
    <style:style style:name="P69" style:family="paragraph" style:parent-style-name="Standard">
      <style:paragraph-properties fo:margin-left="0.4925in" fo:margin-right="0in" fo:text-indent="0in" style:auto-text-indent="false" style:text-autospace="none" style:writing-mode="lr-tb"/>
      <style:text-properties style:font-name="Arial" fo:font-size="11pt" fo:font-weight="bold" style:font-name-asian="Georgia" style:font-size-asian="11pt" style:font-weight-asian="bold" style:font-name-complex="Georgia" style:font-size-complex="11pt" style:font-weight-complex="bold"/>
    </style:style>
    <style:style style:name="P70" style:family="paragraph" style:parent-style-name="Standard">
      <style:paragraph-properties fo:margin-left="0.4925in" fo:margin-right="0in" fo:text-indent="0in" style:auto-text-indent="false" style:text-autospace="none" style:writing-mode="lr-tb">
        <style:tab-stops/>
      </style:paragraph-properties>
      <style:text-properties style:font-name="Arial"/>
    </style:style>
    <style:style style:name="P71" style:family="paragraph" style:parent-style-name="Standard">
      <style:paragraph-properties fo:margin-left="0.4925in" fo:margin-right="0in" fo:text-indent="0in" style:auto-text-indent="false" style:text-autospace="none" style:writing-mode="lr-tb"/>
      <style:text-properties style:font-name="Georgia" fo:font-size="11pt" fo:font-weight="normal" style:font-name-asian="Georgia" style:font-size-asian="11pt" style:font-weight-asian="normal" style:font-name-complex="Georgia" style:font-size-complex="11pt" style:font-weight-complex="normal"/>
    </style:style>
    <style:style style:name="P72" style:family="paragraph" style:parent-style-name="Standard">
      <style:paragraph-properties fo:margin-left="0.4925in" fo:margin-right="0in" fo:text-indent="0in" style:auto-text-indent="false" style:text-autospace="none" style:writing-mode="lr-tb"/>
      <style:text-properties style:font-name="Georgia" fo:font-size="11pt" style:font-name-asian="Georgia" style:font-size-asian="11pt" style:font-name-complex="Georgia" style:font-size-complex="11pt"/>
    </style:style>
    <style:style style:name="P73" style:family="paragraph" style:parent-style-name="Text_20_body">
      <style:paragraph-properties fo:margin-left="0.4925in" fo:margin-right="0in" fo:text-indent="0in" style:auto-text-indent="false"/>
    </style:style>
    <style:style style:name="P74" style:family="paragraph" style:parent-style-name="Table_20_Contents">
      <style:paragraph-properties fo:margin-left="0.4925in" fo:margin-right="0in" fo:text-indent="0in" style:auto-text-indent="false"/>
      <style:text-properties style:font-name="Times New Roman" fo:font-size="11pt" style:font-size-asian="11pt" style:font-size-complex="11pt"/>
    </style:style>
    <style:style style:name="P75" style:family="paragraph" style:parent-style-name="Table_20_Contents">
      <style:paragraph-properties fo:margin-left="0.4925in" fo:margin-right="0in" fo:text-indent="0in" style:auto-text-indent="false"/>
      <style:text-properties style:font-name="Arial"/>
    </style:style>
    <style:style style:name="P76" style:family="paragraph" style:parent-style-name="Standard">
      <style:paragraph-properties fo:margin-left="0.9846in" fo:margin-right="0in" fo:text-indent="0in" style:auto-text-indent="false"/>
    </style:style>
    <style:style style:name="P77" style:family="paragraph" style:parent-style-name="Standard">
      <style:paragraph-properties fo:margin-left="0.9846in" fo:margin-right="0in" fo:text-indent="0in" style:auto-text-indent="false" style:text-autospace="none">
        <style:tab-stops/>
      </style:paragraph-properties>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78" style:family="paragraph" style:parent-style-name="Standard">
      <style:paragraph-properties fo:margin-left="0.9846in" fo:margin-right="0in" fo:text-indent="0in" style:auto-text-indent="false" style:text-autospace="none" style:writing-mode="lr-tb"/>
      <style:text-properties style:font-name="Arial" fo:font-size="11pt" fo:font-weight="normal" style:font-name-asian="Georgia" style:font-size-asian="11pt" style:font-weight-asian="normal" style:font-name-complex="Georgia" style:font-size-complex="11pt" style:font-weight-complex="normal"/>
    </style:style>
    <style:style style:name="P79" style:family="paragraph" style:parent-style-name="Standard">
      <style:paragraph-properties style:text-autospace="none" style:writing-mode="lr-tb"/>
      <style:text-properties style:font-name="Georgia" fo:font-size="11pt" fo:font-weight="normal" style:font-name-asian="Georgia" style:font-size-asian="11pt" style:font-weight-asian="normal" style:font-name-complex="Georgia" style:font-size-complex="11pt" style:font-weight-complex="normal"/>
    </style:style>
    <style:style style:name="P80" style:family="paragraph" style:parent-style-name="Standard">
      <style:paragraph-properties style:text-autospace="none" style:writing-mode="lr-tb"/>
      <style:text-properties style:font-name="Arial" fo:font-size="11pt" fo:font-weight="bold" style:font-name-asian="Georgia" style:font-size-asian="11pt" style:font-weight-asian="bold" style:font-name-complex="Georgia" style:font-size-complex="11pt" style:font-weight-complex="bold"/>
    </style:style>
    <style:style style:name="P81" style:family="paragraph" style:parent-style-name="Standard">
      <style:paragraph-properties style:text-autospace="none" style:writing-mode="lr-tb"/>
      <style:text-properties style:font-name="Arial" fo:font-size="11pt" fo:font-weight="normal" style:font-name-asian="Georgia" style:font-size-asian="11pt" style:font-weight-asian="normal" style:font-name-complex="Georgia" style:font-size-complex="11pt" style:font-weight-complex="normal"/>
    </style:style>
    <style:style style:name="P82" style:family="paragraph" style:parent-style-name="Standard">
      <style:paragraph-properties style:text-autospace="none" style:writing-mode="lr-tb"/>
      <style:text-properties style:use-window-font-color="true" style:font-name="Georgia"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P83" style:family="paragraph" style:parent-style-name="Standard">
      <style:paragraph-properties fo:margin-left="0.4925in" fo:margin-right="0in" fo:text-indent="-0.25in" style:auto-text-indent="false" style:text-autospace="none" style:writing-mode="lr-tb">
        <style:tab-stops/>
      </style:paragraph-properties>
    </style:style>
    <style:style style:name="P84" style:family="paragraph" style:parent-style-name="Standard" style:list-style-name="L2">
      <style:paragraph-properties style:text-autospace="none" style:writing-mode="lr-tb"/>
      <style:text-properties style:font-name="Georgia" fo:font-size="11pt" fo:font-weight="normal" style:font-name-asian="Georgia" style:font-size-asian="11pt" style:font-weight-asian="normal" style:font-name-complex="Georgia" style:font-size-complex="11pt" style:font-weight-complex="normal"/>
    </style:style>
    <style:style style:name="P85" style:family="paragraph" style:parent-style-name="Standard">
      <style:paragraph-properties fo:margin-left="0.25in" fo:margin-right="0in" fo:text-indent="-0.25in" style:auto-text-indent="false" style:text-autospace="none" style:writing-mode="lr-tb">
        <style:tab-stops/>
      </style:paragraph-properties>
      <style:text-properties style:use-window-font-color="true"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P86" style:family="paragraph" style:parent-style-name="Standard">
      <style:paragraph-properties fo:margin-left="0.25in" fo:margin-right="0in" fo:text-indent="-0.25in" style:auto-text-indent="false" style:text-autospace="none">
        <style:tab-stops/>
      </style:paragraph-properties>
    </style:style>
    <style:style style:name="P87" style:family="paragraph" style:parent-style-name="Standard">
      <style:paragraph-properties fo:margin-left="0in" fo:margin-right="0in" fo:text-indent="0in" style:auto-text-indent="false" style:text-autospace="none">
        <style:tab-stops/>
      </style:paragraph-properties>
      <style:text-properties style:font-name="Arial" fo:font-weight="bold" fo:background-color="transparent" style:font-weight-asian="bold" style:font-weight-complex="bold"/>
    </style:style>
    <style:style style:name="P88" style:family="paragraph" style:parent-style-name="Text_20_body" style:list-style-name="L1"/>
    <style:style style:name="T1" style:family="text">
      <style:text-properties style:font-name="Arial"/>
    </style:style>
    <style:style style:name="T2" style:family="text">
      <style:text-properties style:font-name="Arial" fo:font-size="15pt" fo:font-weight="bold" style:font-size-asian="15pt" style:font-weight-asian="bold" style:font-size-complex="15pt" style:font-weight-complex="bold"/>
    </style:style>
    <style:style style:name="T3" style:family="text">
      <style:text-properties style:font-name="Arial" fo:font-weight="normal" style:font-weight-asian="normal" style:font-weight-complex="normal"/>
    </style:style>
    <style:style style:name="T4" style:family="text">
      <style:text-properties style:font-name="Arial" fo:font-style="normal"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style:font-style-asian="normal" style:font-weight-asian="normal" style:font-style-complex="normal" style:font-weight-complex="normal"/>
    </style:style>
    <style:style style:name="T6" style:family="text">
      <style:text-properties style:font-name="Arial" fo:font-style="normal" style:text-underline-style="none" style:font-style-asian="normal" style:font-style-complex="normal"/>
    </style:style>
    <style:style style:name="T7" style:family="text">
      <style:text-properties style:font-name="Arial" style:text-underline-style="solid" style:text-underline-width="auto" style:text-underline-color="font-color"/>
    </style:style>
    <style:style style:name="T8" style:family="text">
      <style:text-properties style:font-name="Arial" fo:font-size="11pt" style:font-size-asian="11pt" style:font-size-complex="11pt"/>
    </style:style>
    <style:style style:name="T9" style:family="text">
      <style:text-properties style:font-name="Arial" fo:font-style="italic" style:font-style-asian="italic" style:font-style-complex="italic"/>
    </style:style>
    <style:style style:name="T10" style:family="text">
      <style:text-properties style:font-name="Arial" fo:font-size="10pt" fo:font-weight="normal" fo:background-color="transparent" style:font-size-asian="10pt" style:font-weight-asian="normal" style:font-size-complex="10pt" style:font-weight-complex="normal"/>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background-color="transparent" style:font-size-asian="10pt" style:font-size-complex="10pt"/>
    </style:style>
    <style:style style:name="T13" style:family="text">
      <style:text-properties style:font-name="Arial" fo:font-size="10pt" style:font-size-asian="10pt" style:font-size-complex="10pt"/>
    </style:style>
    <style:style style:name="T14" style:family="text">
      <style:text-properties style:font-name="Arial" fo:font-size="10pt" fo:background-color="#ffff00" style:font-size-asian="10pt" style:font-size-complex="10pt"/>
    </style:style>
    <style:style style:name="T15" style:family="text">
      <style:text-properties fo:color="#800000"/>
    </style:style>
    <style:style style:name="T16" style:family="text">
      <style:text-properties fo:color="#800000" style:font-name="Georgia"/>
    </style:style>
    <style:style style:name="T17" style:family="text">
      <style:text-properties fo:color="#800000" style:font-name="Georgia" fo:font-size="11pt" fo:font-weight="bold" style:font-name-asian="Georgia" style:font-size-asian="11pt" style:font-weight-asian="bold" style:font-name-complex="Georgia" style:font-size-complex="11pt" style:font-weight-complex="bold"/>
    </style:style>
    <style:style style:name="T18" style:family="text">
      <style:text-properties fo:color="#8000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9" style:family="text">
      <style:text-properties fo:color="#800000" style:font-name="Georgia" fo:font-size="11pt" fo:font-weight="normal" style:font-name-asian="Georgia" style:font-size-asian="11pt" style:font-weight-asian="normal" style:font-name-complex="Georgia" style:font-size-complex="11pt" style:font-weight-complex="normal"/>
    </style:style>
    <style:style style:name="T20" style:family="text">
      <style:text-properties fo:color="#800000" style:font-name="Georgia" fo:font-weight="normal" style:font-weight-asian="normal" style:font-weight-complex="normal"/>
    </style:style>
    <style:style style:name="T21" style:family="text">
      <style:text-properties fo:color="#800000" style:font-name="Georgia" fo:font-style="normal" fo:font-weight="normal" style:font-style-asian="normal" style:font-weight-asian="normal" style:font-style-complex="normal" style:font-weight-complex="normal"/>
    </style:style>
    <style:style style:name="T22" style:family="text">
      <style:text-properties fo:color="#800000" fo:font-weight="bold" style:font-weight-asian="bold" style:font-weight-complex="bold"/>
    </style:style>
    <style:style style:name="T23" style:family="text">
      <style:text-properties fo:color="#800000" fo:font-weight="normal" style:font-weight-asian="normal" style:font-weight-complex="normal"/>
    </style:style>
    <style:style style:name="T24" style:family="text">
      <style:text-properties fo:color="#800000" fo:font-style="normal" fo:font-weight="normal" style:font-style-asian="normal" style:font-weight-asian="normal" style:font-style-complex="normal" style:font-weight-complex="normal"/>
    </style:style>
    <style:style style:name="T25" style:family="text">
      <style:text-properties fo:color="#800000" fo:font-size="10pt" fo:font-weight="normal" style:font-name-asian="Georgia" style:font-size-asian="10pt" style:font-weight-asian="normal" style:font-name-complex="Georgia" style:font-size-complex="10pt" style:font-weight-complex="normal"/>
    </style:style>
    <style:style style:name="T26" style:family="text">
      <style:text-properties fo:color="#800000" style:font-name-asian="Georgia" style:font-name-complex="Georgia"/>
    </style:style>
    <style:style style:name="T27" style:family="text">
      <style:text-properties style:use-window-font-color="true"/>
    </style:style>
    <style:style style:name="T28" style:family="text">
      <style:text-properties style:use-window-font-color="true" style:font-name="Georgia" fo:font-size="11pt" fo:font-weight="normal" style:font-name-asian="Georgia" style:font-size-asian="11pt" style:font-weight-asian="normal" style:font-name-complex="Georgia" style:font-size-complex="11pt" style:font-weight-complex="normal"/>
    </style:style>
    <style:style style:name="T29" style:family="text">
      <style:text-properties style:use-window-font-color="true" style:font-name="Georgia" fo:font-size="11pt" style:font-name-asian="Georgia" style:font-size-asian="11pt" style:font-name-complex="Georgia" style:font-size-complex="11pt"/>
    </style:style>
    <style:style style:name="T30" style:family="text">
      <style:text-properties style:use-window-font-color="true" style:font-name="Georgia" fo:font-size="11pt" fo:font-style="normal" style:font-name-asian="Georgia" style:font-size-asian="11pt" style:font-style-asian="normal" style:font-name-complex="Georgia" style:font-size-complex="11pt" style:font-style-complex="normal"/>
    </style:style>
    <style:style style:name="T31" style:family="text">
      <style:text-properties style:use-window-font-color="true"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32" style:family="text">
      <style:text-properties style:use-window-font-color="true" style:font-name="Georgia" fo:font-size="11pt" fo:font-style="normal" fo:font-weight="normal" fo:background-color="transparent" style:font-name-asian="Georgia" style:font-size-asian="11pt" style:font-style-asian="normal" style:font-weight-asian="normal" style:font-name-complex="Georgia" style:font-size-complex="11pt" style:font-style-complex="normal" style:font-weight-complex="normal"/>
    </style:style>
    <style:style style:name="T33" style:family="text">
      <style:text-properties style:use-window-font-color="true" style:font-name="Georgia" fo:font-size="11pt" fo:font-style="normal" style:text-underline-style="solid" style:text-underline-width="auto" style:text-underline-color="font-color" style:font-name-asian="Georgia" style:font-size-asian="11pt" style:font-style-asian="normal" style:font-name-complex="Georgia" style:font-size-complex="11pt" style:font-style-complex="normal"/>
    </style:style>
    <style:style style:name="T34" style:family="text">
      <style:text-properties style:use-window-font-color="true" style:font-name="Georgia" fo:font-size="11pt" fo:font-style="normal" style:text-underline-style="solid" style:text-underline-width="auto" style:text-underline-color="font-color" fo:font-weight="normal" style:font-name-asian="Georgia" style:font-size-asian="11pt" style:font-style-asian="normal" style:font-weight-asian="normal" style:font-name-complex="Georgia" style:font-size-complex="11pt" style:font-style-complex="normal" style:font-weight-complex="normal"/>
    </style:style>
    <style:style style:name="T35" style:family="text">
      <style:text-properties style:use-window-font-color="true" style:font-name="Georgia"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36" style:family="text">
      <style:text-properties style:use-window-font-color="true" style:font-name="Georgia" fo:font-size="11pt" fo:font-style="normal" style:text-underline-style="none" style:font-name-asian="Georgia" style:font-size-asian="11pt" style:font-style-asian="normal" style:font-name-complex="Georgia" style:font-size-complex="11pt" style:font-style-complex="normal"/>
    </style:style>
    <style:style style:name="T37" style:family="text">
      <style:text-properties style:use-window-font-color="true" style:font-name="Georgia" fo:font-size="11pt" fo:font-style="normal" style:text-underline-style="none" fo:font-weight="normal" style:font-name-asian="Georgia" style:font-size-asian="11pt" style:font-style-asian="normal" style:font-weight-asian="normal" style:font-name-complex="Georgia" style:font-size-complex="11pt" style:font-style-complex="normal" style:font-weight-complex="normal"/>
    </style:style>
    <style:style style:name="T38" style:family="text">
      <style:text-properties style:use-window-font-color="true" style:font-name="Georgia" fo:font-size="11pt" style:text-underline-style="solid" style:text-underline-width="auto" style:text-underline-color="font-color" style:font-name-asian="Georgia" style:font-size-asian="11pt" style:font-name-complex="Georgia" style:font-size-complex="11pt"/>
    </style:style>
    <style:style style:name="T39" style:family="text">
      <style:text-properties style:use-window-font-color="true" style:font-name="Georgia" fo:font-size="11pt" style:text-underline-style="solid" style:text-underline-width="auto" style:text-underline-color="font-color" fo:font-weight="normal" style:font-name-asian="Georgia" style:font-size-asian="11pt" style:font-weight-asian="normal" style:font-name-complex="Georgia" style:font-size-complex="11pt" style:font-weight-complex="normal"/>
    </style:style>
    <style:style style:name="T40" style:family="text">
      <style:text-properties style:use-window-font-color="true" style:font-name="Georgia" fo:font-size="11pt" style:text-underline-style="none" fo:font-weight="normal" style:font-name-asian="Georgia" style:font-size-asian="11pt" style:font-weight-asian="normal" style:font-name-complex="Georgia" style:font-size-complex="11pt" style:font-weight-complex="normal"/>
    </style:style>
    <style:style style:name="T41" style:family="text">
      <style:text-properties style:use-window-font-color="true" style:font-name="Georgia" fo:font-size="11pt" style:text-underline-style="none" style:font-name-asian="Georgia" style:font-size-asian="11pt" style:font-name-complex="Georgia" style:font-size-complex="11pt"/>
    </style:style>
    <style:style style:name="T42" style:family="text">
      <style:text-properties style:use-window-font-color="true" style:font-name="Georgia" fo:font-size="11pt" fo:background-color="transparent" style:font-name-asian="Georgia" style:font-size-asian="11pt" style:font-name-complex="Georgia" style:font-size-complex="11pt"/>
    </style:style>
    <style:style style:name="T43" style:family="text">
      <style:text-properties style:use-window-font-color="true" style:font-name="Georgia" fo:font-style="normal" style:font-name-asian="Georgia" style:font-style-asian="normal" style:font-name-complex="Georgia" style:font-style-complex="normal"/>
    </style:style>
    <style:style style:name="T44" style:family="text">
      <style:text-properties style:use-window-font-color="true" style:font-name="Georgia" fo:font-weight="normal" style:font-name-asian="Georgia" style:font-weight-asian="normal" style:font-name-complex="Georgia" style:font-weight-complex="normal"/>
    </style:style>
    <style:style style:name="T45" style:family="text">
      <style:text-properties style:use-window-font-color="true" style:font-name="Georgia" style:font-name-asian="Georgia" style:font-name-complex="Georgia"/>
    </style:style>
    <style:style style:name="T46" style:family="text">
      <style:text-properties style:use-window-font-color="true" style:text-position="super 58%" fo:font-size="11pt" fo:font-style="normal" style:font-name-asian="Georgia" style:font-size-asian="11pt" style:font-style-asian="normal" style:font-name-complex="Georgia" style:font-size-complex="11pt" style:font-style-complex="normal"/>
    </style:style>
    <style:style style:name="T47" style:family="text">
      <style:text-properties style:use-window-font-color="true" style:font-name="Arial" fo:font-size="11pt" fo:font-style="normal" style:font-name-asian="Georgia" style:font-size-asian="11pt" style:font-style-asian="normal" style:font-name-complex="Georgia" style:font-size-complex="11pt" style:font-style-complex="normal"/>
    </style:style>
    <style:style style:name="T48" style:family="text">
      <style:text-properties style:use-window-font-color="true"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49" style:family="text">
      <style:text-properties style:use-window-font-color="true" style:font-name="Arial" fo:font-size="11pt" fo:font-style="normal" style:text-underline-style="none" style:font-name-asian="Georgia" style:font-size-asian="11pt" style:font-style-asian="normal" style:font-name-complex="Georgia" style:font-size-complex="11pt" style:font-style-complex="normal"/>
    </style:style>
    <style:style style:name="T50" style:family="text">
      <style:text-properties style:use-window-font-color="true" style:font-name="Arial" fo:font-size="11pt" fo:font-style="normal" style:text-underline-style="none" fo:font-weight="normal" style:font-name-asian="Georgia" style:font-size-asian="11pt" style:font-style-asian="normal" style:font-weight-asian="normal" style:font-name-complex="Georgia" style:font-size-complex="11pt" style:font-style-complex="normal" style:font-weight-complex="normal"/>
    </style:style>
    <style:style style:name="T51" style:family="text">
      <style:text-properties style:use-window-font-color="true" style:font-name="Arial"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52" style:family="text">
      <style:text-properties style:use-window-font-color="true" style:font-name="Arial" fo:font-size="11pt" fo:font-style="normal" style:text-underline-style="solid" style:text-underline-width="auto" style:text-underline-color="font-color" fo:font-weight="normal" style:font-name-asian="Georgia" style:font-size-asian="11pt" style:font-style-asian="normal" style:font-weight-asian="normal" style:font-name-complex="Georgia" style:font-size-complex="11pt" style:font-style-complex="normal" style:font-weight-complex="normal"/>
    </style:style>
    <style:style style:name="T53" style:family="text">
      <style:text-properties style:use-window-font-color="true" style:font-name="Arial" fo:font-size="11pt" fo:font-style="italic" fo:font-weight="bold" style:font-name-asian="Georgia" style:font-size-asian="11pt" style:font-style-asian="italic" style:font-weight-asian="bold" style:font-name-complex="Georgia" style:font-size-complex="11pt" style:font-style-complex="italic" style:font-weight-complex="bold"/>
    </style:style>
    <style:style style:name="T54" style:family="text">
      <style:text-properties style:use-window-font-color="true" style:font-name="Arial" fo:font-size="11pt" style:font-name-asian="Georgia" style:font-size-asian="11pt" style:font-name-complex="Georgia" style:font-size-complex="11pt"/>
    </style:style>
    <style:style style:name="T55" style:family="text">
      <style:text-properties style:use-window-font-color="true" style:font-name="Arial" fo:font-size="11pt" fo:font-weight="bold" style:font-name-asian="Georgia" style:font-size-asian="11pt" style:font-weight-asian="bold" style:font-name-complex="Georgia" style:font-size-complex="11pt" style:font-weight-complex="bold"/>
    </style:style>
    <style:style style:name="T56" style:family="text">
      <style:text-properties style:use-window-font-color="true" fo:font-style="normal" style:font-style-asian="normal" style:font-style-complex="normal"/>
    </style:style>
    <style:style style:name="T57" style:family="text">
      <style:text-properties style:use-window-font-color="true" fo:font-style="normal" style:font-name-asian="Georgia" style:font-style-asian="normal" style:font-name-complex="Georgia" style:font-style-complex="normal"/>
    </style:style>
    <style:style style:name="T58" style:family="text">
      <style:text-properties style:use-window-font-color="true" fo:font-style="italic" style:font-style-asian="italic" style:font-style-complex="italic"/>
    </style:style>
    <style:style style:name="T59" style:family="text">
      <style:text-properties style:use-window-font-color="true" fo:font-style="italic" style:font-name-asian="Georgia" style:font-style-asian="italic" style:font-name-complex="Georgia" style:font-style-complex="italic"/>
    </style:style>
    <style:style style:name="T60" style:family="text">
      <style:text-properties style:use-window-font-color="true" fo:font-size="11pt" fo:font-style="normal" style:font-name-asian="Georgia" style:font-size-asian="11pt" style:font-style-asian="normal" style:font-name-complex="Georgia" style:font-size-complex="11pt" style:font-style-complex="normal"/>
    </style:style>
    <style:style style:name="T61" style:family="text">
      <style:text-properties style:use-window-font-color="true" fo:font-size="11pt" fo:font-style="normal" style:text-underline-style="solid" style:text-underline-width="auto" style:text-underline-color="font-color" fo:font-weight="bold" style:font-name-asian="Georgia" style:font-size-asian="11pt" style:font-style-asian="normal" style:font-weight-asian="bold" style:font-name-complex="Georgia" style:font-size-complex="11pt" style:font-style-complex="normal" style:font-weight-complex="bold"/>
    </style:style>
    <style:style style:name="T62" style:family="text">
      <style:text-properties style:use-window-font-color="true" fo:font-size="11pt" fo:font-style="normal" style:text-underline-style="solid" style:text-underline-width="auto" style:text-underline-color="font-color" fo:font-weight="normal" style:font-name-asian="Georgia" style:font-size-asian="11pt" style:font-style-asian="normal" style:font-weight-asian="normal" style:font-name-complex="Georgia" style:font-size-complex="11pt" style:font-style-complex="normal" style:font-weight-complex="normal"/>
    </style:style>
    <style:style style:name="T63" style:family="text">
      <style:text-properties style:use-window-font-color="true"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64" style:family="text">
      <style:text-properties style:use-window-font-color="true"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65" style:family="text">
      <style:text-properties style:use-window-font-color="true" fo:font-size="11pt" fo:font-style="normal" fo:background-color="#ffff00" style:font-name-asian="Georgia" style:font-size-asian="11pt" style:font-style-asian="normal" style:font-name-complex="Georgia" style:font-size-complex="11pt" style:font-style-complex="normal"/>
    </style:style>
    <style:style style:name="T66" style:family="text">
      <style:text-properties style:use-window-font-color="true" fo:font-size="11pt" fo:font-style="normal" fo:background-color="transparent" style:font-name-asian="Georgia" style:font-size-asian="11pt" style:font-style-asian="normal" style:font-name-complex="Georgia" style:font-size-complex="11pt" style:font-style-complex="normal"/>
    </style:style>
    <style:style style:name="T67" style:family="text">
      <style:text-properties style:use-window-font-color="true" fo:font-size="11pt" style:font-name-asian="Georgia" style:font-size-asian="11pt" style:font-name-complex="Georgia" style:font-size-complex="11pt"/>
    </style:style>
    <style:style style:name="T68" style:family="text">
      <style:text-properties style:use-window-font-color="true" fo:font-size="11pt" fo:font-style="italic" style:font-name-asian="Georgia" style:font-size-asian="11pt" style:font-style-asian="italic" style:font-name-complex="Georgia" style:font-size-complex="11pt" style:font-style-complex="italic"/>
    </style:style>
    <style:style style:name="T69" style:family="text">
      <style:text-properties style:use-window-font-color="true" fo:font-size="11pt" fo:font-style="italic" fo:font-weight="bold" style:font-name-asian="Georgia" style:font-size-asian="11pt" style:font-style-asian="italic" style:font-weight-asian="bold" style:font-name-complex="Georgia" style:font-size-complex="11pt" style:font-style-complex="italic" style:font-weight-complex="bold"/>
    </style:style>
    <style:style style:name="T70" style:family="text">
      <style:text-properties style:use-window-font-color="true" fo:font-size="11pt" fo:font-weight="bold" style:font-name-asian="Georgia" style:font-size-asian="11pt" style:font-weight-asian="bold" style:font-name-complex="Georgia" style:font-size-complex="11pt" style:font-weight-complex="bold"/>
    </style:style>
    <style:style style:name="T71" style:family="text">
      <style:text-properties style:use-window-font-color="true" style:font-name="Times New Roman" fo:font-size="11pt" fo:font-style="normal" style:font-name-asian="Georgia" style:font-size-asian="11pt" style:font-style-asian="normal" style:font-name-complex="Georgia" style:font-size-complex="11pt" style:font-style-complex="normal"/>
    </style:style>
    <style:style style:name="T72" style:family="text">
      <style:text-properties style:use-window-font-color="true" fo:font-size="10pt" style:font-name-asian="Georgia" style:font-size-asian="10pt" style:font-name-complex="Georgia" style:font-size-complex="10pt"/>
    </style:style>
    <style:style style:name="T73" style:family="text">
      <style:text-properties style:use-window-font-color="true" fo:font-size="10pt" fo:font-style="normal" style:font-name-asian="Georgia" style:font-size-asian="10pt" style:font-style-asian="normal" style:font-name-complex="Georgia" style:font-size-complex="10pt" style:font-style-complex="normal"/>
    </style:style>
    <style:style style:name="T74" style:family="text">
      <style:text-properties style:use-window-font-color="true" fo:font-size="10pt" fo:font-weight="normal" style:font-name-asian="Georgia" style:font-size-asian="10pt" style:font-weight-asian="normal" style:font-name-complex="Georgia" style:font-size-complex="10pt" style:font-weight-complex="normal"/>
    </style:style>
    <style:style style:name="T75" style:family="text">
      <style:text-properties style:use-window-font-color="true" style:font-name-asian="Georgia" style:font-name-complex="Georgia"/>
    </style:style>
    <style:style style:name="T76" style:family="text">
      <style:text-properties fo:color="#ff0000"/>
    </style:style>
    <style:style style:name="T77" style:family="text">
      <style:text-properties fo:color="#ff0000" style:font-name="Georgia" fo:font-size="11pt" fo:font-style="normal" style:font-name-asian="Georgia" style:font-size-asian="11pt" style:font-style-asian="normal" style:font-name-complex="Georgia" style:font-size-complex="11pt" style:font-style-complex="normal"/>
    </style:style>
    <style:style style:name="T78" style:family="text">
      <style:text-properties fo:color="#ff0000" style:font-name="Georgia" fo:font-size="11pt" fo:font-style="normal" fo:font-weight="bold" style:font-name-asian="Georgia" style:font-size-asian="11pt" style:font-style-asian="normal" style:font-weight-asian="bold" style:font-name-complex="Georgia" style:font-size-complex="11pt" style:font-style-complex="normal" style:font-weight-complex="bold"/>
    </style:style>
    <style:style style:name="T79" style:family="text">
      <style:text-properties fo:color="#ff0000" style:font-name="Georgia" fo:font-style="normal" style:font-style-asian="normal" style:font-style-complex="normal"/>
    </style:style>
    <style:style style:name="T80" style:family="text">
      <style:text-properties fo:color="#ff0000" fo:font-style="normal" style:font-style-asian="normal" style:font-style-complex="normal"/>
    </style:style>
    <style:style style:name="T81" style:family="text">
      <style:text-properties fo:color="#ff0000" style:text-underline-style="solid" style:text-underline-width="auto" style:text-underline-color="font-color"/>
    </style:style>
    <style:style style:name="T82" style:family="text">
      <style:text-properties fo:color="#ff0000" style:text-underline-style="solid" style:text-underline-width="auto" style:text-underline-color="font-color" style:font-name-asian="Georgia" style:font-name-complex="Georgia"/>
    </style:style>
    <style:style style:name="T83" style:family="text">
      <style:text-properties fo:color="#ff0000" fo:font-size="10pt" style:font-name-asian="Georgia" style:font-size-asian="10pt" style:font-name-complex="Georgia" style:font-size-complex="10pt"/>
    </style:style>
    <style:style style:name="T84" style:family="text">
      <style:text-properties fo:color="#ff0000" style:font-name-asian="Georgia" style:font-name-complex="Georgia"/>
    </style:style>
    <style:style style:name="T85" style:family="text">
      <style:text-properties fo:color="#008080"/>
    </style:style>
    <style:style style:name="T86" style:family="text">
      <style:text-properties fo:color="#008080" style:font-name="Georgia"/>
    </style:style>
    <style:style style:name="T87" style:family="text">
      <style:text-properties fo:color="#008080" style:font-name="Georgia" fo:font-size="11pt" style:font-name-asian="Georgia" style:font-size-asian="11pt" style:font-name-complex="Georgia" style:font-size-complex="11pt"/>
    </style:style>
    <style:style style:name="T88" style:family="text">
      <style:text-properties fo:color="#008080" style:font-name="Georgia" fo:font-size="11pt" fo:font-style="normal" style:font-name-asian="Georgia" style:font-size-asian="11pt" style:font-style-asian="normal" style:font-name-complex="Georgia" style:font-size-complex="11pt" style:font-style-complex="normal"/>
    </style:style>
    <style:style style:name="T89" style:family="text">
      <style:text-properties fo:color="#00808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90" style:family="text">
      <style:text-properties fo:color="#008080" style:font-name="Georgia" fo:font-size="11pt" fo:font-weight="normal" style:font-name-asian="Georgia" style:font-size-asian="11pt" style:font-weight-asian="normal" style:font-name-complex="Georgia" style:font-size-complex="11pt" style:font-weight-complex="normal"/>
    </style:style>
    <style:style style:name="T91" style:family="text">
      <style:text-properties fo:color="#008080" style:font-name="Georgia" fo:font-weight="normal" style:font-weight-asian="normal" style:font-weight-complex="normal"/>
    </style:style>
    <style:style style:name="T92" style:family="text">
      <style:text-properties fo:color="#008080" style:font-name="Georgia" fo:font-style="normal" style:font-style-asian="normal" style:font-style-complex="normal"/>
    </style:style>
    <style:style style:name="T93" style:family="text">
      <style:text-properties fo:color="#008080" style:font-name="Arial"/>
    </style:style>
    <style:style style:name="T94" style:family="text">
      <style:text-properties fo:color="#008080" fo:font-weight="normal" style:font-weight-asian="normal" style:font-weight-complex="normal"/>
    </style:style>
    <style:style style:name="T95" style:family="text">
      <style:text-properties fo:color="#008080" fo:font-style="normal" fo:font-weight="normal" style:font-style-asian="normal" style:font-weight-asian="normal" style:font-style-complex="normal" style:font-weight-complex="normal"/>
    </style:style>
    <style:style style:name="T96" style:family="text">
      <style:text-properties fo:color="#008080" fo:font-size="10pt" style:font-name-asian="Georgia" style:font-size-asian="10pt" style:font-name-complex="Georgia" style:font-size-complex="10pt"/>
    </style:style>
    <style:style style:name="T97" style:family="text">
      <style:text-properties fo:color="#008080" fo:font-size="10pt" style:font-size-asian="10pt" style:font-size-complex="10pt"/>
    </style:style>
    <style:style style:name="T98" style:family="text">
      <style:text-properties fo:color="#008080" style:font-name-asian="Georgia" style:font-name-complex="Georgia"/>
    </style:style>
    <style:style style:name="T99" style:family="text">
      <style:text-properties fo:color="#808080" style:font-name="Georgia" fo:font-size="11pt" fo:font-style="italic" style:font-name-asian="Georgia" style:font-size-asian="11pt" style:font-style-asian="italic" style:font-name-complex="Georgia" style:font-size-complex="11pt" style:font-style-complex="italic"/>
    </style:style>
    <style:style style:name="T100" style:family="text">
      <style:text-properties fo:color="#808080" style:font-name="Georgia"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101" style:family="text">
      <style:text-properties fo:color="#808080" style:font-name="Georgia" fo:font-style="italic" fo:font-weight="normal" style:font-style-asian="italic" style:font-weight-asian="normal" style:font-style-complex="italic" style:font-weight-complex="normal"/>
    </style:style>
    <style:style style:name="T102" style:family="text">
      <style:text-properties fo:color="#808080" fo:font-style="italic" style:font-style-asian="italic" style:font-style-complex="italic"/>
    </style:style>
    <style:style style:name="T103" style:family="text">
      <style:text-properties fo:color="#808080" fo:font-style="italic" fo:font-weight="normal" style:font-style-asian="italic" style:font-weight-asian="normal" style:font-style-complex="italic" style:font-weight-complex="normal"/>
    </style:style>
    <style:style style:name="T104" style:family="text">
      <style:text-properties fo:color="#808080" fo:font-style="italic" style:font-name-asian="Georgia" style:font-style-asian="italic" style:font-name-complex="Georgia" style:font-style-complex="italic"/>
    </style:style>
    <style:style style:name="T105" style:family="text">
      <style:text-properties fo:color="#808080" style:font-name="Arial" fo:font-style="italic" style:text-underline-style="solid" style:text-underline-width="auto" style:text-underline-color="font-color" style:font-style-asian="italic" style:font-style-complex="italic"/>
    </style:style>
    <style:style style:name="T106" style:family="text">
      <style:text-properties fo:color="#808080" fo:font-size="11pt" fo:font-style="italic" style:font-name-asian="Georgia" style:font-size-asian="11pt" style:font-style-asian="italic" style:font-name-complex="Georgia" style:font-size-complex="11pt" style:font-style-complex="italic"/>
    </style:style>
    <style:style style:name="T107" style:family="text">
      <style:text-properties fo:color="#808080"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108" style:family="text">
      <style:text-properties fo:color="#808080" fo:font-size="10pt" fo:font-style="italic" style:font-size-asian="10pt" style:font-style-asian="italic" style:font-size-complex="10pt" style:font-style-complex="italic"/>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normal" style:font-weight-asian="normal" style:font-weight-complex="normal"/>
    </style:style>
    <style:style style:name="T111" style:family="text">
      <style:text-properties fo:font-weight="normal" style:font-weight-asian="normal" style:font-weight-complex="normal"/>
    </style:style>
    <style:style style:name="T112" style:family="text">
      <style:text-properties style:font-name="Times New Roman" fo:font-size="11pt" fo:font-weight="normal" style:font-size-asian="11pt" style:font-weight-asian="normal" style:font-size-complex="11pt" style:font-weight-complex="normal"/>
    </style:style>
    <style:style style:name="T113" style:family="text">
      <style:text-properties fo:color="#000000"/>
    </style:style>
    <style:style style:name="T114" style:family="text">
      <style:text-properties fo:color="#0000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15" style:family="text">
      <style:text-properties fo:color="#000000" style:font-name="Georgia" fo:font-size="11pt" fo:font-weight="normal" style:font-name-asian="Georgia" style:font-size-asian="11pt" style:font-weight-asian="normal" style:font-name-complex="Georgia" style:font-size-complex="11pt" style:font-weight-complex="normal"/>
    </style:style>
    <style:style style:name="T116" style:family="text">
      <style:text-properties fo:color="#000000" fo:font-style="normal" style:font-style-asian="normal" style:font-style-complex="normal"/>
    </style:style>
    <style:style style:name="T117" style:family="text">
      <style:text-properties fo:color="#0000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18" style:family="text">
      <style:text-properties fo:color="#000000" style:font-name="Arial" fo:font-size="11pt" fo:font-style="italic" fo:font-weight="normal" style:font-name-asian="Georgia" style:font-size-asian="11pt" style:font-style-asian="italic" style:font-weight-asian="normal" style:font-name-complex="Georgia" style:font-size-complex="11pt" style:font-style-complex="italic" style:font-weight-complex="normal"/>
    </style:style>
    <style:style style:name="T119" style:family="text">
      <style:text-properties fo:color="#000000" style:font-name="Arial" fo:font-style="normal" style:font-style-asian="normal" style:font-style-complex="normal"/>
    </style:style>
    <style:style style:name="T120" style:family="text">
      <style:text-properties fo:color="#000000" style:font-name="Arial" fo:font-size="10pt" style:text-underline-style="none" fo:font-weight="bold" fo:background-color="transparent" style:font-size-asian="10pt" style:font-weight-asian="bold" style:font-size-complex="10pt" style:font-weight-complex="bold"/>
    </style:style>
    <style:style style:name="T121" style:family="text">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T122" style:family="text">
      <style:text-properties fo:color="#000000" style:font-name="Arial" fo:font-size="10pt" style:text-underline-style="none" fo:font-weight="normal" style:font-size-asian="10pt" style:font-weight-asian="normal" style:font-size-complex="10pt" style:font-weight-complex="normal"/>
    </style:style>
    <style:style style:name="T123" style:family="text">
      <style:text-properties fo:color="#000000" style:font-name="Arial" fo:font-size="10pt" style:text-underline-style="none" style:font-size-asian="10pt" style:font-size-complex="10pt"/>
    </style:style>
    <style:style style:name="T124" style:family="text">
      <style:text-properties style:font-name="Georgia"/>
    </style:style>
    <style:style style:name="T125" style:family="text">
      <style:text-properties style:font-name="Georgia" fo:font-size="11pt" fo:font-weight="normal" style:font-name-asian="Georgia" style:font-size-asian="11pt" style:font-weight-asian="normal" style:font-name-complex="Georgia" style:font-size-complex="11pt" style:font-weight-complex="normal"/>
    </style:style>
    <style:style style:name="T126" style:family="text">
      <style:text-properties style:font-name="Georgia" fo:font-size="11pt" style:text-underline-style="solid" style:text-underline-width="auto" style:text-underline-color="font-color" fo:font-weight="normal" style:font-name-asian="Georgia" style:font-size-asian="11pt" style:font-weight-asian="normal" style:font-name-complex="Georgia" style:font-size-complex="11pt" style:font-weight-complex="normal"/>
    </style:style>
    <style:style style:name="T127" style:family="text">
      <style:text-properties style:font-name="Georgia" fo:font-weight="normal" style:font-weight-asian="normal" style:font-weight-complex="normal"/>
    </style:style>
    <style:style style:name="T128" style:family="text">
      <style:text-properties style:font-name="Georgia" fo:font-weight="normal" fo:background-color="transparent" style:font-weight-asian="normal" style:font-weight-complex="normal"/>
    </style:style>
    <style:style style:name="T129" style:family="text">
      <style:text-properties style:font-name="Georgia" style:text-underline-style="solid" style:text-underline-width="auto" style:text-underline-color="font-color" fo:font-weight="normal" style:font-weight-asian="normal" style:font-weight-complex="normal"/>
    </style:style>
    <style:style style:name="T130" style:family="text">
      <style:text-properties style:font-name="Georgia" fo:font-style="normal" fo:font-weight="normal" style:font-style-asian="normal" style:font-weight-asian="normal" style:font-style-complex="normal" style:font-weight-complex="normal"/>
    </style:style>
    <style:style style:name="T131" style:family="text">
      <style:text-properties style:font-name="Georgia" fo:font-style="normal" style:text-underline-style="none" style:font-style-asian="normal" style:font-style-complex="normal"/>
    </style:style>
    <style:style style:name="T132" style:family="text">
      <style:text-properties style:font-name="Georgia" fo:font-style="normal" style:font-style-asian="normal" style:font-style-complex="normal"/>
    </style:style>
    <style:style style:name="T133" style:family="text">
      <style:text-properties style:font-name="Georgia" style:text-underline-style="none"/>
    </style:style>
    <style:style style:name="T134" style:family="text">
      <style:text-properties fo:font-style="italic" style:font-style-asian="italic" style:font-style-complex="italic"/>
    </style:style>
    <style:style style:name="T135" style:family="text">
      <style:text-properties fo:color="#801900"/>
    </style:style>
    <style:style style:name="T136" style:family="text">
      <style:text-properties fo:color="#801900" style:font-name="Georgia" fo:font-size="11pt" style:font-name-asian="Georgia" style:font-size-asian="11pt" style:font-name-complex="Georgia" style:font-size-complex="11pt"/>
    </style:style>
    <style:style style:name="T137" style:family="text">
      <style:text-properties fo:color="#801900" style:font-name="Georgia" fo:font-size="11pt" fo:font-style="normal" style:font-name-asian="Georgia" style:font-size-asian="11pt" style:font-style-asian="normal" style:font-name-complex="Georgia" style:font-size-complex="11pt" style:font-style-complex="normal"/>
    </style:style>
    <style:style style:name="T138" style:family="text">
      <style:text-properties fo:color="#8019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39" style:family="text">
      <style:text-properties fo:color="#801900" style:font-name="Georgia" fo:font-size="11pt" fo:font-weight="normal" style:font-name-asian="Georgia" style:font-size-asian="11pt" style:font-weight-asian="normal" style:font-name-complex="Georgia" style:font-size-complex="11pt" style:font-weight-complex="normal"/>
    </style:style>
    <style:style style:name="T140" style:family="text">
      <style:text-properties fo:color="#801900" style:font-name="Georgia" fo:font-weight="normal" style:font-weight-asian="normal" style:font-weight-complex="normal"/>
    </style:style>
    <style:style style:name="T141" style:family="text">
      <style:text-properties fo:color="#801900" style:font-name="Arial" fo:font-size="11pt" fo:font-style="normal" style:text-underline-style="none" fo:font-weight="normal" style:font-name-asian="Georgia" style:font-size-asian="11pt" style:font-style-asian="normal" style:font-weight-asian="normal" style:font-name-complex="Georgia" style:font-size-complex="11pt" style:font-style-complex="normal" style:font-weight-complex="normal"/>
    </style:style>
    <style:style style:name="T142" style:family="text">
      <style:text-properties fo:color="#801900" style:font-name="Arial" fo:font-size="11pt" fo:font-style="normal" style:font-name-asian="Georgia" style:font-size-asian="11pt" style:font-style-asian="normal" style:font-name-complex="Georgia" style:font-size-complex="11pt" style:font-style-complex="normal"/>
    </style:style>
    <style:style style:name="T143" style:family="text">
      <style:text-properties fo:color="#801900" style:font-name="Arial" fo:font-size="11pt" style:font-name-asian="Georgia" style:font-size-asian="11pt" style:font-name-complex="Georgia" style:font-size-complex="11pt"/>
    </style:style>
    <style:style style:name="T144" style:family="text">
      <style:text-properties fo:color="#801900" fo:font-weight="normal" style:font-weight-asian="normal" style:font-weight-complex="normal"/>
    </style:style>
    <style:style style:name="T145" style:family="text">
      <style:text-properties fo:color="#801900" fo:font-style="normal" fo:font-weight="normal" style:font-style-asian="normal" style:font-weight-asian="normal" style:font-style-complex="normal" style:font-weight-complex="normal"/>
    </style:style>
    <style:style style:name="T146" style:family="text">
      <style:text-properties fo:color="#801900" fo:font-style="normal" style:font-style-asian="normal" style:font-style-complex="normal"/>
    </style:style>
    <style:style style:name="T147" style:family="text">
      <style:text-properties fo:color="#801900" fo:font-size="11pt" fo:font-style="normal" style:font-name-asian="Georgia" style:font-size-asian="11pt" style:font-style-asian="normal" style:font-name-complex="Georgia" style:font-size-complex="11pt" style:font-style-complex="normal"/>
    </style:style>
    <style:style style:name="T148" style:family="text">
      <style:text-properties fo:color="#801900"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49" style:family="text">
      <style:text-properties fo:color="#801900" fo:font-style="italic" style:font-style-asian="italic" style:font-style-complex="italic"/>
    </style:style>
    <style:style style:name="T150" style:family="text">
      <style:text-properties fo:color="#801900" fo:background-color="#ffff00"/>
    </style:style>
    <style:style style:name="T151" style:family="text">
      <style:text-properties fo:color="#801900" style:text-underline-style="none" fo:font-weight="bold" style:font-weight-asian="bold" style:font-weight-complex="bold"/>
    </style:style>
    <style:style style:name="T152"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size-complex="11pt"/>
    </style:style>
    <style:style style:name="T153" style:family="text">
      <style:text-properties fo:font-variant="normal" fo:text-transform="none" fo:color="#000000" style:text-line-through-style="none" style:font-name="Arial" fo:font-size="11pt" fo:letter-spacing="normal" fo:font-style="normal" style:text-underline-style="none" fo:font-weight="bold" style:text-blinking="false" style:font-size-asian="11pt" style:font-weight-asian="bold" style:font-size-complex="11pt" style:font-weight-complex="bold"/>
    </style:style>
    <style:style style:name="T154" style:family="text">
      <style:text-properties fo:font-variant="normal" fo:text-transform="none" fo:color="#000000" style:text-line-through-style="none" style:font-name="Arial" fo:font-size="11pt" fo:letter-spacing="normal" fo:font-style="normal" style:text-underline-style="none" fo:font-weight="bold" style:text-blinking="false" style:font-name-asian="Georgia" style:font-size-asian="11pt" style:font-style-asian="normal" style:font-name-complex="Georgia" style:font-size-complex="11pt" style:font-style-complex="normal"/>
    </style:style>
    <style:style style:name="T155"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weight-asian="normal" style:font-size-complex="11pt" style:font-weight-complex="normal"/>
    </style:style>
    <style:style style:name="T156" style:family="text">
      <style:text-properties fo:font-variant="normal" fo:text-transform="none" fo:color="#000000" style:text-line-through-style="none" style:font-name="Arial" fo:font-size="10pt" fo:letter-spacing="normal" fo:font-style="normal" style:text-underline-style="none" fo:font-weight="bold" style:text-blinking="false" style:font-size-asian="10pt" style:font-weight-asian="bold" style:font-size-complex="10pt" style:font-weight-complex="bold"/>
    </style:style>
    <style:style style:name="T157" style:family="text">
      <style:text-properties fo:font-variant="normal" fo:text-transform="none" fo:color="#000000" style:text-line-through-style="none" style:font-name="Arial" fo:font-size="10pt" fo:letter-spacing="normal" fo:language="en" fo:country="none" fo:font-style="normal" style:text-underline-style="none" fo:font-weight="bold" style:text-blinking="false" style:font-size-asian="10pt" style:font-weight-asian="bold" style:font-size-complex="10pt" style:font-weight-complex="bold"/>
    </style:style>
    <style:style style:name="T158"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159" style:family="text">
      <style:text-properties fo:font-variant="normal" fo:text-transform="none" fo:color="#000000" style:text-line-through-style="none" fo:letter-spacing="normal" style:text-underline-style="none" fo:font-weight="bold" style:text-blinking="false" style:font-weight-asian="bold" style:font-weight-complex="bold"/>
    </style:style>
    <style:style style:name="T160"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161" style:family="text">
      <style:text-properties fo:font-variant="normal" fo:text-transform="none" fo:color="#000000" style:text-line-through-style="none" style:font-name="Times New Roman" fo:font-size="10pt" fo:letter-spacing="normal" fo:font-style="italic" style:text-underline-style="none" fo:font-weight="normal" style:text-blinking="false" style:font-size-asian="10pt" style:font-weight-asian="normal" style:font-size-complex="10pt" style:font-weight-complex="normal"/>
    </style:style>
    <style:style style:name="T162" style:family="text">
      <style:text-properties fo:font-variant="normal" fo:text-transform="none" fo:color="#000000" style:text-line-through-style="none" style:font-name="Times New Roman" fo:font-size="10pt" fo:letter-spacing="normal" fo:language="en" fo:country="none" fo:font-style="normal" style:text-underline-style="none" fo:font-weight="normal" style:text-blinking="false" style:font-size-asian="10pt" style:font-weight-asian="normal" style:font-size-complex="10pt" style:font-weight-complex="normal"/>
    </style:style>
    <style:style style:name="T163" style:family="text">
      <style:text-properties fo:font-variant="normal" fo:text-transform="none" fo:color="#000000" style:text-line-through-style="none" style:text-position="super 58%" style:font-name="Arial" fo:font-size="11pt" fo:letter-spacing="normal" fo:font-style="normal" style:text-underline-style="none" fo:font-weight="bold" style:text-blinking="false" style:font-size-asian="11pt" style:font-size-complex="11pt"/>
    </style:style>
    <style:style style:name="T164" style:family="text">
      <style:text-properties fo:font-variant="normal" fo:text-transform="none" fo:color="#666666" style:text-line-through-style="none" style:font-name="Arial" fo:font-size="10pt" fo:letter-spacing="normal" fo:font-style="normal" style:text-underline-style="none" fo:font-weight="bold" style:text-blinking="false" style:font-size-asian="10pt" style:font-size-complex="10pt"/>
    </style:style>
    <style:style style:name="T165" style:family="text">
      <style:text-properties fo:font-variant="normal" fo:text-transform="none" style:use-window-font-color="true" style:text-line-through-style="none" style:font-name="Arial" fo:font-size="11pt" fo:letter-spacing="normal" fo:font-style="normal" style:text-underline-style="none" fo:font-weight="bold" style:text-blinking="false" style:font-name-asian="Georgia" style:font-size-asian="11pt" style:font-style-asian="normal" style:font-weight-asian="bold" style:font-name-complex="Georgia" style:font-size-complex="11pt" style:font-style-complex="normal" style:font-weight-complex="bold"/>
    </style:style>
    <style:style style:name="T166"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67" style:family="text">
      <style:text-properties fo:font-variant="normal" fo:text-transform="none" style:use-window-font-color="true" style:text-line-through-style="none" style:font-name="Georgia" fo:font-size="11pt" fo:letter-spacing="normal" fo:font-style="normal" style:text-underline-style="none" fo:font-weight="bold" style:text-blinking="false" style:font-name-asian="Georgia" style:font-size-asian="11pt" style:font-name-complex="Georgia" style:font-size-complex="11pt"/>
    </style:style>
    <style:style style:name="T168" style:family="text">
      <style:text-properties fo:font-variant="normal" fo:text-transform="none" style:use-window-font-color="true" style:text-line-through-style="none" style:font-name="Georgia" fo:font-size="11pt" fo:letter-spacing="normal" fo:font-style="normal" style:text-underline-style="none" fo:font-weight="bold" style:text-blinking="false" style:font-name-asian="Georgia" style:font-size-asian="11pt" style:font-style-asian="normal" style:font-name-complex="Georgia" style:font-size-complex="11pt" style:font-style-complex="normal"/>
    </style:style>
    <style:style style:name="T169" style:family="text">
      <style:text-properties fo:font-variant="normal" fo:text-transform="none" style:use-window-font-color="true" style:text-line-through-style="none" style:font-name="Georgia" fo:font-size="11pt" fo:letter-spacing="normal" fo:font-style="normal" style:text-underline-style="solid" style:text-underline-width="auto" style:text-underline-color="font-color" fo:font-weight="bold" style:text-blinking="false" style:font-name-asian="Georgia" style:font-size-asian="11pt" style:font-name-complex="Georgia" style:font-size-complex="11pt"/>
    </style:style>
    <style:style style:name="T170"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name-asian="Georgia" style:font-style-asian="normal" style:font-weight-asian="normal" style:font-name-complex="Georgia" style:font-style-complex="normal" style:font-weight-complex="normal"/>
    </style:style>
    <style:style style:name="T171" style:family="text">
      <style:text-properties fo:font-variant="normal" fo:text-transform="none" fo:color="#008080" style:text-line-through-style="none" style:font-name="Georgia"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72" style:family="text">
      <style:text-properties fo:font-variant="normal" fo:text-transform="none" fo:color="#008080" style:text-line-through-style="none" fo:letter-spacing="normal" style:text-underline-style="none" fo:font-weight="normal" style:text-blinking="false" style:font-weight-asian="normal" style:font-weight-complex="normal"/>
    </style:style>
    <style:style style:name="T173" style:family="text">
      <style:text-properties fo:font-variant="normal" fo:text-transform="none" fo:color="#008080" style:text-line-through-style="none" fo:font-size="10pt" fo:letter-spacing="normal" style:text-underline-style="none" fo:font-weight="normal" style:text-blinking="false" style:font-size-asian="10pt" style:font-weight-asian="normal" style:font-size-complex="10pt" style:font-weight-complex="normal"/>
    </style:style>
    <style:style style:name="T174" style:family="text">
      <style:text-properties fo:font-variant="normal" fo:text-transform="none" fo:color="#801900" style:text-line-through-style="none" style:font-name="Georgia" fo:font-size="11pt" fo:letter-spacing="normal" fo:font-style="normal" style:text-underline-style="none" fo:font-weight="normal" style:text-blinking="false" style:font-name-asian="Georgia" style:font-size-asian="11pt" style:font-style-asian="normal" style:font-weight-asian="normal" style:font-name-complex="Georgia" style:font-size-complex="11pt" style:font-style-complex="normal" style:font-weight-complex="normal"/>
    </style:style>
    <style:style style:name="T175" style:family="text">
      <style:text-properties fo:font-variant="normal" fo:text-transform="none" fo:color="#801900" style:text-line-through-style="none" style:font-name="Georgia" fo:font-size="11pt" fo:letter-spacing="normal" fo:font-style="normal" style:text-underline-style="none" fo:font-weight="normal" style:text-blinking="false" style:font-size-asian="11pt" style:font-weight-asian="normal" style:font-size-complex="11pt" style:font-weight-complex="normal"/>
    </style:style>
    <style:style style:name="T176" style:family="text">
      <style:text-properties fo:font-variant="normal" fo:text-transform="none" fo:color="#801900" style:text-line-through-style="none" style:font-name="Georgia" fo:font-size="11pt" fo:letter-spacing="normal" fo:font-style="normal" style:text-underline-style="none" fo:font-weight="bold" style:text-blinking="false" style:font-name-asian="Georgia" style:font-size-asian="11pt" style:font-name-complex="Georgia" style:font-size-complex="11pt"/>
    </style:style>
    <style:style style:name="T177" style:family="text">
      <style:text-properties fo:font-variant="normal" fo:text-transform="none" fo:color="#801900"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178" style:family="text">
      <style:text-properties fo:font-variant="normal" fo:text-transform="none" fo:color="#801900" style:text-line-through-style="none" style:font-name="Times New Roman" fo:font-size="10pt" fo:letter-spacing="normal" fo:language="en" fo:country="none" fo:font-style="normal" style:text-underline-style="none" fo:font-weight="normal" style:text-blinking="false" style:font-size-asian="10pt" style:font-weight-asian="normal" style:font-size-complex="10pt" style:font-weight-complex="normal"/>
    </style:style>
    <style:style style:name="T179" style:family="text">
      <style:text-properties fo:font-variant="normal" fo:text-transform="none" fo:color="#801900" style:text-line-through-style="none" style:font-name="Times New Roman" fo:font-size="10pt" fo:letter-spacing="normal" fo:font-style="italic" style:text-underline-style="none" fo:font-weight="normal" style:text-blinking="false" style:font-size-asian="10pt" style:font-weight-asian="normal" style:font-size-complex="10pt" style:font-weight-complex="normal"/>
    </style:style>
    <style:style style:name="T180" style:family="text">
      <style:text-properties fo:font-variant="normal" fo:text-transform="none" fo:color="#801900" style:text-line-through-style="none" style:font-name="Arial" fo:letter-spacing="normal" style:text-underline-style="none" fo:font-weight="bold" style:text-blinking="false" style:font-weight-asian="bold" style:font-weight-complex="bold"/>
    </style:style>
    <style:style style:name="T181" style:family="text">
      <style:text-properties fo:font-variant="normal" fo:text-transform="none" fo:color="#801900" style:text-line-through-style="none" style:font-name="Arial" fo:font-size="11pt" fo:letter-spacing="normal" fo:font-style="normal" style:text-underline-style="none" fo:font-weight="bold" style:text-blinking="false" style:font-name-asian="Georgia" style:font-size-asian="11pt" style:font-style-asian="normal" style:font-weight-asian="bold" style:font-name-complex="Georgia" style:font-size-complex="11pt" style:font-style-complex="normal" style:font-weight-complex="bold"/>
    </style:style>
    <style:style style:name="T182" style:family="text">
      <style:text-properties fo:font-variant="normal" fo:text-transform="none" fo:color="#801900" style:text-line-through-style="none" style:font-name="Arial" fo:font-size="11pt" fo:letter-spacing="normal" fo:font-style="normal" style:text-underline-style="none" fo:font-weight="bold" style:text-blinking="false" style:font-name-asian="Georgia" style:font-size-asian="11pt" style:font-style-asian="normal" style:font-name-complex="Georgia" style:font-size-complex="11pt" style:font-style-complex="normal"/>
    </style:style>
    <style:style style:name="T183" style:family="text">
      <style:text-properties fo:font-variant="normal" fo:text-transform="none" fo:color="#801900" style:text-line-through-style="none" style:font-name="Arial" fo:font-size="11pt" fo:letter-spacing="normal" fo:font-style="normal" style:text-underline-style="none" fo:font-weight="bold" style:text-blinking="false" style:font-size-asian="11pt" style:font-size-complex="11pt"/>
    </style:style>
    <style:style style:name="T184" style:family="text">
      <style:text-properties fo:font-variant="normal" fo:text-transform="none" fo:color="#8019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185" style:family="text">
      <style:text-properties fo:font-variant="normal" fo:text-transform="none" fo:color="#808080" style:text-line-through-style="none" style:font-name="Georgia" fo:font-size="11pt" fo:letter-spacing="normal" fo:font-style="italic" style:text-underline-style="none" fo:font-weight="bold" style:text-blinking="false" style:font-name-asian="Georgia" style:font-size-asian="11pt" style:font-style-asian="italic" style:font-name-complex="Georgia" style:font-size-complex="11pt" style:font-style-complex="italic"/>
    </style:style>
    <style:style style:name="T186" style:family="text">
      <style:text-properties fo:font-variant="normal" fo:text-transform="none" fo:color="#808080" style:text-line-through-style="none" fo:font-size="10pt" fo:letter-spacing="normal" fo:font-style="italic" style:text-underline-style="none" fo:font-weight="normal" style:text-blinking="false" style:font-size-asian="10pt" style:font-style-asian="italic" style:font-weight-asian="normal" style:font-size-complex="10pt" style:font-style-complex="italic" style:font-weight-complex="normal"/>
    </style:style>
    <style:style style:name="T187" style:family="text">
      <style:text-properties fo:font-variant="normal" fo:text-transform="none" style:text-line-through-style="none" fo:letter-spacing="normal" style:text-underline-style="none" fo:font-weight="bold" style:text-blinking="false" style:font-weight-asian="bold" style:font-weight-complex="bold"/>
    </style:style>
    <style:style style:name="T188" style:family="text">
      <style:text-properties fo:font-variant="normal" fo:text-transform="none" style:text-line-through-style="none" fo:letter-spacing="normal" style:text-underline-style="none" fo:font-weight="normal" style:text-blinking="false" style:font-weight-asian="normal" style:font-weight-complex="normal"/>
    </style:style>
    <style:style style:name="T189" style:family="text">
      <style:text-properties fo:font-variant="normal" fo:text-transform="none" style:text-line-through-style="none" fo:letter-spacing="normal" style:text-underline-style="solid" style:text-underline-width="auto" style:text-underline-color="font-color" fo:font-weight="normal" style:text-blinking="false" style:font-weight-asian="normal" style:font-weight-complex="normal"/>
    </style:style>
    <style:style style:name="T190" style:family="text">
      <style:text-properties fo:font-variant="normal" fo:text-transform="none" style:text-line-through-style="none" style:font-name="Georgia" fo:letter-spacing="normal" style:text-underline-style="none" fo:font-weight="bold" style:text-blinking="false" style:font-weight-asian="bold" style:font-weight-complex="bold"/>
    </style:style>
    <style:style style:name="T191" style:family="text">
      <style:text-properties fo:font-variant="normal" fo:text-transform="none" style:text-line-through-style="none" style:font-name="Arial" fo:letter-spacing="normal" style:text-underline-style="none" fo:font-weight="bold" style:text-blinking="false" style:font-weight-asian="bold" style:font-weight-complex="bold"/>
    </style:style>
    <style:style style:name="T192" style:family="text">
      <style:text-properties fo:font-variant="normal" fo:text-transform="none" style:text-line-through-style="none" fo:font-size="10pt" fo:letter-spacing="normal" style:text-underline-style="none" fo:font-weight="normal" style:text-blinking="false" style:font-size-asian="10pt" style:font-weight-asian="normal" style:font-size-complex="10pt" style:font-weight-complex="normal"/>
    </style:style>
    <style:style style:name="T193" style:family="text">
      <style:text-properties fo:font-variant="normal" fo:text-transform="none" fo:color="#000080"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194" style:family="text">
      <style:text-properties fo:font-variant="normal" fo:text-transform="none" fo:color="#800040" style:text-line-through-style="none" style:font-name="Times New Roman" fo:font-size="10pt" fo:letter-spacing="normal" fo:font-style="normal" style:text-underline-style="none" fo:font-weight="normal" style:text-blinking="false" style:font-size-asian="10pt" style:font-weight-asian="normal" style:font-size-complex="10pt" style:font-weight-complex="normal"/>
    </style:style>
    <style:style style:name="T195" style:family="text">
      <style:text-properties fo:font-variant="normal" fo:text-transform="none" fo:color="#660066" style:text-line-through-style="none" fo:letter-spacing="normal" fo:font-style="normal" style:text-underline-style="none" fo:font-weight="bold" style:text-blinking="false" style:font-name-asian="Georgia" style:font-style-asian="normal" style:font-weight-asian="bold" style:font-name-complex="Georgia" style:font-style-complex="normal" style:font-weight-complex="bold"/>
    </style:style>
    <style:style style:name="T196" style:family="text">
      <style:text-properties fo:font-variant="normal" fo:text-transform="none" fo:color="#800000" style:text-line-through-style="none" style:font-name="Arial" fo:font-size="11pt" fo:letter-spacing="normal" fo:font-style="normal" style:text-underline-style="none" fo:font-weight="bold" style:text-blinking="false" style:font-size-asian="11pt" style:font-size-complex="11pt"/>
    </style:style>
    <style:style style:name="T197" style:family="text">
      <style:text-properties fo:font-variant="normal" fo:text-transform="none" fo:color="#006600" style:text-line-through-style="none" style:font-name="Arial" fo:font-size="11pt" fo:letter-spacing="normal" fo:font-style="normal" style:text-underline-style="none" fo:font-weight="bold" style:text-blinking="false" style:font-size-asian="11pt" style:font-size-complex="11pt"/>
    </style:style>
    <style:style style:name="T198" style:family="text">
      <style:text-properties fo:font-variant="normal" fo:text-transform="none" fo:color="#cc9900" style:text-line-through-style="none" style:font-name="Arial" fo:font-size="11pt" fo:letter-spacing="normal" fo:font-style="normal" style:text-underline-style="none" fo:font-weight="bold" style:text-blinking="false" style:font-size-asian="11pt" style:font-size-complex="11pt"/>
    </style:style>
    <style:style style:name="T199" style:family="text">
      <style:text-properties fo:font-style="normal" fo:font-weight="normal" style:font-style-asian="normal" style:font-weight-asian="normal" style:font-style-complex="normal" style:font-weight-complex="normal"/>
    </style:style>
    <style:style style:name="T200" style:family="text">
      <style:text-properties fo:font-style="normal" fo:font-weight="normal" fo:background-color="transparent" style:font-style-asian="normal" style:font-weight-asian="normal" style:font-style-complex="normal" style:font-weight-complex="normal"/>
    </style:style>
    <style:style style:name="T201" style:family="text">
      <style:text-properties fo:font-style="normal" style:font-style-asian="normal" style:font-style-complex="normal"/>
    </style:style>
    <style:style style:name="T202" style:family="text">
      <style:text-properties fo:font-style="normal" style:text-underline-style="none" fo:font-weight="normal" style:font-style-asian="normal" style:font-weight-asian="normal" style:font-style-complex="normal" style:font-weight-complex="normal"/>
    </style:style>
    <style:style style:name="T203" style:family="text">
      <style:text-properties fo:font-style="normal" style:text-underline-style="none" style:font-style-asian="normal" style:font-style-complex="normal"/>
    </style:style>
    <style:style style:name="T204" style:family="text">
      <style:text-properties fo:font-style="normal" style:text-underline-style="solid" style:text-underline-width="auto" style:text-underline-color="font-color" style:font-style-asian="normal" style:font-style-complex="normal"/>
    </style:style>
    <style:style style:name="T205" style:family="text">
      <style:text-properties fo:color="#990099" style:font-name-asian="Georgia" style:font-name-complex="Georgia"/>
    </style:style>
    <style:style style:name="T206" style:family="text">
      <style:text-properties fo:color="#0000ff"/>
    </style:style>
    <style:style style:name="T207" style:family="text">
      <style:text-properties fo:color="#0000ff" style:font-name="Georgia"/>
    </style:style>
    <style:style style:name="T208" style:family="text">
      <style:text-properties fo:color="#0000ff" style:font-name="Georgia" fo:font-size="11pt" fo:font-weight="normal" style:font-name-asian="Georgia" style:font-size-asian="11pt" style:font-weight-asian="normal" style:font-name-complex="Georgia" style:font-size-complex="11pt" style:font-weight-complex="normal"/>
    </style:style>
    <style:style style:name="T209" style:family="text">
      <style:text-properties fo:color="#0000ff"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10" style:family="text">
      <style:text-properties fo:color="#0000ff" style:font-name="Georgia" style:text-underline-style="solid" style:text-underline-width="auto" style:text-underline-color="font-color"/>
    </style:style>
    <style:style style:name="T211" style:family="text">
      <style:text-properties fo:color="#0000ff"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12" style:family="text">
      <style:text-properties fo:color="#0000ff" fo:font-weight="normal" style:font-weight-asian="normal" style:font-weight-complex="normal"/>
    </style:style>
    <style:style style:name="T213" style:family="text">
      <style:text-properties fo:color="#0000ff" fo:font-style="italic" fo:font-weight="normal" style:font-style-asian="italic" style:font-weight-asian="normal" style:font-style-complex="italic" style:font-weight-complex="normal"/>
    </style:style>
    <style:style style:name="T214" style:family="text">
      <style:text-properties fo:color="#3f3f3f" fo:font-size="11pt" style:font-size-asian="11pt" style:font-size-complex="11pt"/>
    </style:style>
    <style:style style:name="T215" style:family="text">
      <style:text-properties style:text-position="super 58%"/>
    </style:style>
    <style:style style:name="T216" style:family="text">
      <style:text-properties fo:font-size="11pt" style:font-size-asian="11pt" style:font-size-complex="11pt"/>
    </style:style>
    <style:style style:name="T217" style:family="text">
      <style:text-properties fo:font-size="11pt" style:text-underline-style="solid" style:text-underline-width="auto" style:text-underline-color="font-color" style:font-size-asian="11pt" style:font-size-complex="11pt"/>
    </style:style>
    <style:style style:name="T218" style:family="text">
      <style:text-properties fo:color="#ff3333"/>
    </style:style>
    <style:style style:name="T219" style:family="text">
      <style:text-properties fo:color="#ff3333"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20" style:family="text">
      <style:text-properties fo:color="#ff3333"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21" style:family="text">
      <style:text-properties fo:color="#ff3333" fo:font-weight="normal" style:font-weight-asian="normal" style:font-weight-complex="normal"/>
    </style:style>
    <style:style style:name="T222" style:family="text">
      <style:text-properties fo:color="#ff3333" fo:font-style="italic" fo:font-weight="normal" style:font-style-asian="italic" style:font-weight-asian="normal" style:font-style-complex="italic" style:font-weight-complex="normal"/>
    </style:style>
    <style:style style:name="T223" style:family="text">
      <style:text-properties fo:color="#006600"/>
    </style:style>
    <style:style style:name="T224" style:family="text">
      <style:text-properties fo:color="#006600" style:font-name="Georgia"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25" style:family="text">
      <style:text-properties fo:color="#006600" style:font-name="Arial" fo:font-size="11pt"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226" style:family="text">
      <style:text-properties fo:color="#006600" fo:font-weight="normal" style:font-weight-asian="normal" style:font-weight-complex="normal"/>
    </style:style>
    <style:style style:name="T227" style:family="text">
      <style:text-properties fo:color="#006600" fo:font-style="italic" fo:font-weight="normal" style:font-style-asian="italic" style:font-weight-asian="normal" style:font-style-complex="italic" style:font-weight-complex="normal"/>
    </style:style>
    <style:style style:name="T228" style:family="text">
      <style:text-properties style:text-underline-style="none" fo:font-weight="bold" style:font-weight-asian="bold" style:font-weight-complex="bold"/>
    </style:style>
    <style:style style:name="T229" style:family="text">
      <style:text-properties fo:font-size="10pt" style:font-size-asian="10pt" style:font-size-complex="10pt"/>
    </style:style>
    <style:style style:name="T230" style:family="text">
      <style:text-properties fo:font-size="10pt" fo:font-style="normal" style:font-size-asian="10pt" style:font-style-asian="normal" style:font-size-complex="10pt" style:font-style-complex="normal"/>
    </style:style>
    <style:style style:name="T231" style:family="text">
      <style:text-properties fo:color="#660066"/>
    </style:style>
    <style:style style:name="T232" style:family="text">
      <style:text-properties fo:color="#660066" fo:font-weight="bold" style:font-weight-asian="bold" style:font-weight-complex="bold"/>
    </style:style>
    <style:style style:name="T233" style:family="text">
      <style:text-properties fo:color="#ffcc00"/>
    </style:style>
    <style:style style:name="T234" style:family="text">
      <style:text-properties fo:background-color="#ffff00"/>
    </style:style>
    <style:style style:name="T235" style:family="text">
      <style:text-properties fo:background-color="transparen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FEAST OF UNLEAVENED BREAD <text:s text:c="3"/></text:span></text:span></text:p>
      <text:p text:style-name="Standard"><text:span text:style-name="Strong_20_Emphasis"><text:span text:style-name="T8"/></text:span></text:p>
      <text:p text:style-name="Standard"><text:span text:style-name="Strong_20_Emphasis"><text:span text:style-name="T8"/></text:span></text:p>
      <text:p text:style-name="P34"><text:span text:style-name="Strong_20_Emphasis"><text:span text:style-name="T152">There are 7 </text:span></text:span><text:span text:style-name="Strong_20_Emphasis"><text:span text:style-name="T196">Feast Days</text:span></text:span><text:span text:style-name="Strong_20_Emphasis"><text:span text:style-name="T152">. The </text:span></text:span><text:span text:style-name="Strong_20_Emphasis"><text:span text:style-name="T196">Feast of Unleavened Bread</text:span></text:span><text:span text:style-name="Strong_20_Emphasis"><text:span text:style-name="T152"> is the 2</text:span></text:span><text:span text:style-name="Strong_20_Emphasis"><text:span text:style-name="T163">nd</text:span></text:span><text:span text:style-name="Strong_20_Emphasis"><text:span text:style-name="T152"> of 7.</text:span></text:span></text:p>
      <text:p text:style-name="P34"><text:span text:style-name="Strong_20_Emphasis"><text:span text:style-name="T152">The Feast of Unleavened Bread is the second celebration of the </text:span></text:span><text:span text:style-name="Strong_20_Emphasis"><text:span text:style-name="T197">Spring</text:span></text:span><text:span text:style-name="Strong_20_Emphasis"><text:span text:style-name="T152"> </text:span></text:span><text:span text:style-name="Strong_20_Emphasis"><text:span text:style-name="T198">Holy Days</text:span></text:span><text:span text:style-name="Strong_20_Emphasis"><text:span text:style-name="T152">.</text:span></text:span></text:p>
      <text:p text:style-name="Standard"><text:span text:style-name="Strong_20_Emphasis"><text:span text:style-name="T8"/></text:span></text:p>
      <text:p text:style-name="P15">Are we supposed to observe these <text:span text:style-name="T135">Feast Days</text:span>?</text:p>
      <text:p text:style-name="P15">Most pastors will tell you 'No', because they were 'nailed to the cross' and 'done away with'. And they teach that these are Jewish feasts.</text:p>
      <text:p text:style-name="P15">The 'churches' teach that the Jews are the Israel of the Bible and that the NT is about the 'church'. Both of which are false.</text:p>
      <text:p text:style-name="P15">Even some pastors who understand that the Anglo-Saxon peoples of Europe and America are the true Israelites of the Bible do not support keeping the <text:span text:style-name="T15">Feast Days</text:span>.</text:p>
      <text:p text:style-name="P15">Here is one such question and answer from a Christian identity preacher.</text:p>
      <text:p text:style-name="P5"/>
      <text:p text:style-name="P55"><text:span text:style-name="Strong_20_Emphasis"><text:span text:style-name="T164">Question:...about the keeping of the ancient feast days...should we?</text:span></text:span></text:p>
      <text:p text:style-name="P76"><text:span text:style-name="Strong_20_Emphasis"><text:span text:style-name="T164">Answer:...we hesitate to say much about it for many of our people believe in keeping these days. We will just say that all written ordinances which were punishment for disobedience..were thus translated into physical things and these were nailed to His cross. There is nothing wrong with getting together and worshiping, and I will tell you what Dr. Swift had to say about this subject, which I also agree with:...when YAHSHUA comes and if He says that Israel is to keep the feast days as they were commanded to do in the old testament, then of course we will keep the feast days. But until then Dr. Swift thought he was to busy trying to bring 'the word' to Israel so he did not concentrate on keeping the feast days. -Ella Rose Mast ERM-Tape 052</text:span></text:span></text:p>
      <text:p text:style-name="P34"><text:span text:style-name="Strong_20_Emphasis"><text:span text:style-name="T152"/></text:span></text:p>
      <text:p text:style-name="P34"><text:span text:style-name="Strong_20_Emphasis"><text:span text:style-name="T152">He's right, these </text:span></text:span><text:span text:style-name="Strong_20_Emphasis"><text:span text:style-name="T183">Feast Days</text:span></text:span><text:span text:style-name="Strong_20_Emphasis"><text:span text:style-name="T152"> are ordinances which were punishment for disobedience.</text:span></text:span></text:p>
      <text:p text:style-name="P34"><text:span text:style-name="Strong_20_Emphasis"><text:span text:style-name="T152">The symbolism of these </text:span></text:span><text:span text:style-name="Strong_20_Emphasis"><text:span text:style-name="T183">Feast Days</text:span></text:span><text:span text:style-name="Strong_20_Emphasis"><text:span text:style-name="T152"> are directly related to the path back to the Father which He provided for us to learn from, to remember our heritage, continue to follow The Way, and to be preserved in this life and ultimately to be delivered into the next.</text:span></text:span></text:p>
      <text:p text:style-name="P34"><text:span text:style-name="Strong_20_Emphasis"><text:span text:style-name="T152">He's wrong about neglecting keeping these </text:span></text:span><text:span text:style-name="Strong_20_Emphasis"><text:span text:style-name="T183">Feast Days</text:span></text:span><text:span text:style-name="Strong_20_Emphasis"><text:span text:style-name="T152"> because we always have time to do what we are commanded. And when Yahshua comes and says we were to keep the </text:span></text:span><text:span text:style-name="Strong_20_Emphasis"><text:span text:style-name="T183">Feast Days</text:span></text:span><text:span text:style-name="Strong_20_Emphasis"><text:span text:style-name="T152">, it'll be too late, and as a result, we would have missed the mark of that duty, which is the same thing as sinning.</text:span></text:span></text:p>
      <text:p text:style-name="P34"><text:span text:style-name="Strong_20_Emphasis"><text:span text:style-name="T152"/></text:span></text:p>
      <text:p text:style-name="P34"><text:span text:style-name="Strong_20_Emphasis"><text:span text:style-name="T152">You gotta think about this:</text:span></text:span></text:p>
      <text:p text:style-name="P34"><text:span text:style-name="Strong_20_Emphasis"><text:span text:style-name="T152">Scripture states by Yahweh, Yahshua, the prophets, kings and apostles to keep the </text:span></text:span><text:span text:style-name="Strong_20_Emphasis"><text:span text:style-name="T183">Feast Days</text:span></text:span><text:span text:style-name="Strong_20_Emphasis"><text:span text:style-name="T152">.</text:span></text:span></text:p>
      <text:p text:style-name="P34"><text:span text:style-name="Strong_20_Emphasis"><text:span text:style-name="T152">Nowhere does scripture state that these </text:span></text:span><text:span text:style-name="Strong_20_Emphasis"><text:span text:style-name="T183">Feast Days</text:span></text:span><text:span text:style-name="Strong_20_Emphasis"><text:span text:style-name="T152"> were to end or have ended.</text:span></text:span></text:p>
      <text:p text:style-name="P34"><text:span text:style-name="Strong_20_Emphasis"><text:span text:style-name="T152">If we are to keep them, and you don't, you may not 'go to hell', but don't you realize you will have to answer for it?</text:span></text:span></text:p>
      <text:p text:style-name="P34"><text:span text:style-name="Strong_20_Emphasis"><text:span text:style-name="T152">If they were 'done away with', why do you keep </text:span></text:span><text:span text:style-name="Strong_20_Emphasis"><text:span text:style-name="T183">Passover</text:span></text:span><text:span text:style-name="Strong_20_Emphasis"><text:span text:style-name="T152">? The </text:span></text:span><text:span text:style-name="Strong_20_Emphasis"><text:span text:style-name="T183">FUB</text:span></text:span><text:span text:style-name="Strong_20_Emphasis"><text:span text:style-name="T152"> is connected to </text:span></text:span><text:span text:style-name="Strong_20_Emphasis"><text:span text:style-name="T183">Passover</text:span></text:span><text:span text:style-name="Strong_20_Emphasis"><text:span text:style-name="T152">, and the 5 other feasts which have just as much importance, meaning and memorial too.</text:span></text:span></text:p>
      <text:p text:style-name="P34"><text:span text:style-name="Strong_20_Emphasis"><text:span text:style-name="T152">If they were 'done away with', but you still believe we are to keep them, then you are just keeping fellowship and communion with your kinsmen in celebration and gladness, you are honoring your ancestors, you are remembering what Yahweh has done for our people, and you are keeping your traditions and heritage alive.</text:span></text:span></text:p>
      <text:p text:style-name="P34"><text:span text:style-name="Strong_20_Emphasis"><text:span text:style-name="T152"/></text:span></text:p>
      <text:p text:style-name="P34"><text:span text:style-name="Strong_20_Emphasis"><text:span text:style-name="T152">This topic can cause division between our people, and that is not what we want.</text:span></text:span></text:p>
      <text:p text:style-name="P34"><text:span text:style-name="Strong_20_Emphasis"><text:span text:style-name="T152">We believe that we ARE to keep these </text:span></text:span><text:span text:style-name="Strong_20_Emphasis"><text:span text:style-name="T183">Feast Days</text:span></text:span><text:span text:style-name="Strong_20_Emphasis"><text:span text:style-name="T152">, but we will not condemn our kinsmen if they choose not to observe them. You'll have to give your excuse to the Father.</text:span></text:span></text:p>
      <text:p text:style-name="P34"><text:span text:style-name="Strong_20_Emphasis"><text:span text:style-name="T152">We observe them because we are the children of Jacob Israel and this is our heritage.</text:span></text:span></text:p>
      <text:p text:style-name="P34"><text:span text:style-name="Strong_20_Emphasis"><text:span text:style-name="T152"/></text:span></text:p>
      <text:p text:style-name="P83"><text:span text:style-name="Strong_20_Emphasis"><text:span text:style-name="T176">Psalm 119:34</text:span></text:span><text:span text:style-name="Strong_20_Emphasis"><text:span text:style-name="T167"> <text:s/>Give me </text:span></text:span><text:span text:style-name="Strong_20_Emphasis"><text:span text:style-name="T169">understanding</text:span></text:span><text:span text:style-name="Strong_20_Emphasis"><text:span text:style-name="T167">, and I shall </text:span></text:span><text:span text:style-name="Strong_20_Emphasis"><text:span text:style-name="T169">keep</text:span></text:span><text:span text:style-name="Strong_20_Emphasis"><text:span text:style-name="T167"> Your law; yea, I shall </text:span></text:span><text:span text:style-name="Strong_20_Emphasis"><text:span text:style-name="T169">observe</text:span></text:span><text:span text:style-name="Strong_20_Emphasis"><text:span text:style-name="T167"> it with </text:span></text:span><text:span text:style-name="Strong_20_Emphasis"><text:span text:style-name="T185">my</text:span></text:span><text:span text:style-name="Strong_20_Emphasis"><text:span text:style-name="T168"> whole heart.</text:span></text:span></text:p>
      <text:p text:style-name="P34"><text:soft-page-break/><text:span text:style-name="Strong_20_Emphasis"><text:span text:style-name="T152"/></text:span></text:p>
      <text:p text:style-name="P34"><text:span text:style-name="Strong_20_Emphasis"><text:span text:style-name="T152">This presentation is about providing enough information, references and scripture for you to </text:span></text:span><text:span text:style-name="Strong_20_Emphasis"><text:span text:style-name="T152">make up your own mind.</text:span></text:span></text:p>
      <text:p text:style-name="P34"><text:span text:style-name="Strong_20_Emphasis"><text:span text:style-name="T152"/></text:span></text:p>
      <text:p text:style-name="P34"><text:span text:style-name="Strong_20_Emphasis"><text:span text:style-name="T152">Consider this:</text:span></text:span></text:p>
      <text:p text:style-name="P34"><text:span text:style-name="Strong_20_Emphasis"><text:span text:style-name="T152">There are 7 </text:span></text:span><text:span text:style-name="Strong_20_Emphasis"><text:span text:style-name="T183">Feast Days</text:span></text:span><text:span text:style-name="Strong_20_Emphasis"><text:span text:style-name="T152">. The 'churches' only observe one, </text:span></text:span><text:span text:style-name="Strong_20_Emphasis"><text:span text:style-name="T183">Passover</text:span></text:span><text:span text:style-name="Strong_20_Emphasis"><text:span text:style-name="T152">, and on the wrong day (Fri-Sun), for the wrong Jesus (a Jewish Jesus), and usually with unclean animals because most of them cook a ham on this day instead of a lamb. The food laws were not 'done away with'.</text:span></text:span></text:p>
      <text:p text:style-name="P34"><text:span text:style-name="Strong_20_Emphasis"><text:span text:style-name="T152"/></text:span></text:p>
      <text:p text:style-name="P34"><text:span text:style-name="Strong_20_Emphasis"><text:span text:style-name="T152">All 7 of the </text:span></text:span><text:span text:style-name="Strong_20_Emphasis"><text:span text:style-name="T183">Feast Days</text:span></text:span><text:span text:style-name="Strong_20_Emphasis"><text:span text:style-name="T152"> have to do with Yahweh the Father, Yahshua the Son, and the children of Israel, and are reminders of our family history.</text:span></text:span></text:p>
      <text:p text:style-name="P39"/>
      <text:p text:style-name="P42"><text:span text:style-name="Strong_20_Emphasis"><text:span text:style-name="T166"/></text:span></text:p>
      <text:p text:style-name="P34"><text:span text:style-name="Strong_20_Emphasis"><text:span text:style-name="T152">The 7 </text:span></text:span><text:span text:style-name="Strong_20_Emphasis"><text:span text:style-name="T183">Feast Days</text:span></text:span><text:span text:style-name="Strong_20_Emphasis"><text:span text:style-name="T152"> are:</text:span></text:span></text:p>
      <text:p text:style-name="P34"><text:span text:style-name="Strong_20_Emphasis"><text:span text:style-name="T152"/></text:span></text:p>
      <text:p text:style-name="P34"><text:span text:style-name="Strong_20_Emphasis"><text:span text:style-name="T152">Passover</text:span></text:span><text:span text:style-name="Strong_20_Emphasis"><text:span text:style-name="T171"> </text:span></text:span><text:span text:style-name="Strong_20_Emphasis"><text:span text:style-name="T174">Leviticus 23:5</text:span></text:span></text:p>
      <text:p text:style-name="P34"><text:span text:style-name="Strong_20_Emphasis"><text:span text:style-name="T152">Feast of Unleavened Bread <text:s/></text:span></text:span><text:span text:style-name="Strong_20_Emphasis"><text:span text:style-name="T175">Leviticus</text:span></text:span><text:span text:style-name="Strong_20_Emphasis"><text:span text:style-name="T174"> 23:6</text:span></text:span></text:p>
      <text:p text:style-name="P34"><text:span text:style-name="Strong_20_Emphasis"><text:span text:style-name="T152">Feast of Weeks/Wave Sheaf/Feast of Firstfruits </text:span></text:span><text:span text:style-name="Strong_20_Emphasis"><text:span text:style-name="T171"><text:s/></text:span></text:span><text:span text:style-name="Strong_20_Emphasis"><text:span text:style-name="T174">Leviticus 23:10</text:span></text:span></text:p>
      <text:p text:style-name="P34"><text:span text:style-name="Strong_20_Emphasis"><text:span text:style-name="T152">Pentecost </text:span></text:span><text:span text:style-name="Strong_20_Emphasis"><text:span text:style-name="T171"><text:s/></text:span></text:span><text:span text:style-name="Strong_20_Emphasis"><text:span text:style-name="T174">Leviticus 23:15</text:span></text:span></text:p>
      <text:p text:style-name="P34"><text:span text:style-name="Strong_20_Emphasis"><text:span text:style-name="T152">Feast of Trumpets</text:span></text:span><text:span text:style-name="Strong_20_Emphasis"><text:span text:style-name="T171"> </text:span></text:span><text:span text:style-name="Strong_20_Emphasis"><text:span text:style-name="T174">Leviticus 23:24</text:span></text:span></text:p>
      <text:p text:style-name="P34"><text:span text:style-name="Strong_20_Emphasis"><text:span text:style-name="T152">Day of Atonement</text:span></text:span><text:span text:style-name="Strong_20_Emphasis"><text:span text:style-name="T171"> </text:span></text:span><text:span text:style-name="Strong_20_Emphasis"><text:span text:style-name="T174">Leviticus 23:27</text:span></text:span></text:p>
      <text:p text:style-name="P34"><text:span text:style-name="Strong_20_Emphasis"><text:span text:style-name="T152">Feast of Tabernacles followed by The Last Great Day.</text:span></text:span><text:span text:style-name="Strong_20_Emphasis"><text:span text:style-name="T175"> Leviticus</text:span></text:span><text:span text:style-name="Strong_20_Emphasis"><text:span text:style-name="T174"> 23:34</text:span></text:span></text:p>
      <text:p text:style-name="P37"><text:span text:style-name="Strong_20_Emphasis"><text:span text:style-name="T159"/></text:span></text:p>
      <text:p text:style-name="P37"><text:span text:style-name="Strong_20_Emphasis"><text:span text:style-name="T159"/></text:span></text:p>
      <text:p text:style-name="P5"><text:span text:style-name="T232">The Gospel</text:span> message can be found in these <text:span text:style-name="T135">Feast Days.</text:span></text:p>
      <text:p text:style-name="P5"><text:span text:style-name="T232">The Gospel</text:span> is the message of the Good News. The news that Yahshua Christ died for our sins. But it doesn't stop there. It's the Good News of regathering and reconciliation, re-education, and re-teaching our people who are scattered and walking in darkness among the nations. </text:p>
      <text:p text:style-name="P5">When <text:span text:style-name="T231">The Gospel</text:span> is preached, it's message is to the children of Israel, because every one of these <text:span text:style-name="T135">Feast Days</text:span> is part of the plan of reunification between scattered 'lost' Israelites and Yahweh.</text:p>
      <text:p text:style-name="P60"><text:span text:style-name="T96">Matthew 10:6</text:span><text:span text:style-name="T72"> <text:s/></text:span><text:span text:style-name="T83">But go rather to the lost sheep of the house of Israel.</text:span><text:span text:style-name="T75"> </text:span></text:p>
      <text:p text:style-name="P40"/>
      <text:p text:style-name="P40"><text:span text:style-name="T15">Passover</text:span> is celebrated as a reminder that Yahshua died to pay the penalty of our sins during His First Advent. The angel of death passed over the Israelite's houses that were covered with the blood of the <text:span text:style-name="T15">Passover</text:span> Lamb. </text:p>
      <text:p text:style-name="P57"><text:span text:style-name="T97">Romans 4:7</text:span><text:span text:style-name="T229"> <text:s/></text:span><text:span text:style-name="T230">Blessed </text:span><text:span text:style-name="T108">are</text:span><text:span text:style-name="T230"> they whose iniquities are forgiven, and whose sins are covered.</text:span><text:span text:style-name="T132"> </text:span></text:p>
      <text:p text:style-name="P40"/>
      <text:p text:style-name="P40"><text:span text:style-name="T232">The Gospel</text:span> is celebrated in the <text:span text:style-name="T15">Feast of Unleavened Bread</text:span>, which reminds us that we must put the sin out of our lives.</text:p>
      <text:p text:style-name="P63"><text:span text:style-name="T98">John 5:14</text:span><text:span text:style-name="T75"> <text:s/>Afterward Jesus findeth him in the temple, and said unto him, </text:span><text:span text:style-name="T84">Behold, thou art made whole: </text:span><text:span text:style-name="T82">sin no more, lest a worse thing come unto thee</text:span><text:span text:style-name="T84">.</text:span><text:span text:style-name="T75"> </text:span></text:p>
      <text:p text:style-name="P5">It is a reminder that Yahweh took our ancestors out from bondage and idolatry in haste, gave them the law and <text:span text:style-name="T135">Feast Days</text:span> to keep us in The Way and in remembrance that He chose us and set us apart. If we are covered by His blood, then we must <text:span text:style-name="T218">sin no more</text:span>. Obedience is a daily practice. We must continue to obey <text:span text:style-name="T231">The Gospel</text:span>, which is part of the commandments, and connected to the <text:span text:style-name="T135">Feast Days</text:span>.</text:p>
      <text:p text:style-name="P62"><text:span text:style-name="T98">2Thessalonians 1:8</text:span><text:span text:style-name="T75"> <text:s/>(Yahshua will be returning with His </text:span><text:span text:style-name="T59">malakiym</text:span><text:span text:style-name="T75">-angels...) In flaming fire taking vengeance on them that know not God, and that obey not the gospel of our Master Yahshua Christ: </text:span></text:p>
      <text:p text:style-name="P62"><text:span text:style-name="T98">1Peter 4:17</text:span><text:span text:style-name="T75"> <text:s/>For the time </text:span><text:span text:style-name="T104">is come</text:span><text:span text:style-name="T57"> that judgment must begin at the house of God: and if </text:span><text:span text:style-name="T104">it</text:span><text:span text:style-name="T57"> first </text:span><text:span text:style-name="T104">begin</text:span><text:span text:style-name="T57"> at us, what shall the end </text:span><text:span text:style-name="T104">be</text:span><text:span text:style-name="T57"> of them that obey not the gospel of God? </text:span></text:p>
      <text:p text:style-name="P38"/>
      <text:p text:style-name="P5"><text:span text:style-name="T232">The Gospel</text:span> is celebrated in the <text:span text:style-name="T135">Feast of Weeks</text:span>, also called <text:span text:style-name="T135">Wave Sheaf</text:span> and <text:span text:style-name="T135">Feast of Firstfruits</text:span>. It represents the Resurrection of Yahshua Christ from the dead. It is symbolic of the firstfruits of God's calling and begins the 50 day countdown to <text:span text:style-name="T135">Pentecost</text:span>, which means it's time to go out and witness to your kinsman of the wonderful truth the Father has shown you. When one responds to this Good <text:soft-page-break/>News then they are your presentation of firstfruits which can now receive the Holy Spirit, because <text:span text:style-name="T232">The </text:span><text:span text:style-name="T232">Gospel</text:span> is celebrated in <text:span text:style-name="T135">Pentecost</text:span>. When you do that which is right in the sight of Yahweh, you receive the Holy Spirit, which is promised to those who obey Him.</text:p>
      <text:p text:style-name="P59"><text:span text:style-name="T96">Acts 5:32</text:span><text:span text:style-name="T72"> <text:s/>And we are His witnesses of these things; and</text:span><text:span text:style-name="T73"> also the Holy Spirit, whom God hath given to them that obey Him.</text:span><text:span text:style-name="T43"> </text:span></text:p>
      <text:p text:style-name="P5"/>
      <text:p text:style-name="P5"><text:span text:style-name="T232">The Gospel</text:span> is celebrated in the <text:span text:style-name="T135">Feast of Trumpets</text:span>, because the Trumpet is a warning and call to preparation that Yahshua is coming. Time to repent for the reign of Yahshua is near.</text:p>
      <text:p text:style-name="P59"><text:span text:style-name="T25">Ezekiel 33:7</text:span><text:span text:style-name="T74"> <text:s/>So you, O son of Adam, I have set you a watchman unto the house of Israel; therefore you shall hear the word from My mouth, and warn them for Me.</text:span><text:span text:style-name="T44"> </text:span></text:p>
      <text:p text:style-name="P5"/>
      <text:p text:style-name="P5"><text:span text:style-name="T232">The Gospel</text:span> is celebrated in the <text:span text:style-name="T135">Day of Atonement</text:span>, which is a time to repent, and to fast, which means to humble yourselves and deny food, water, and worldly things for the day. It's a spiritual as well as bodily cleanse, this cannot be done before repentance and humility.</text:p>
      <text:p text:style-name="P59"><text:span text:style-name="T96">Matthew 4:17</text:span><text:span text:style-name="T72"> <text:s/>From that time Yahshua began to preach, and to say, </text:span><text:span text:style-name="T83">Repent: for the kingdom of heaven is at hand.</text:span><text:span text:style-name="T45"> </text:span></text:p>
      <text:p text:style-name="P5"/>
      <text:p text:style-name="P5"><text:span text:style-name="T232">The Gospel</text:span> is celebrated in the <text:span text:style-name="T135">Feast of Tabernacles</text:span> because when you have atoned and repented, you are now cleansed and can dwell in the safety of Christ. It is a reminder of when Yahweh dwelt among our Israelite ancestors in the wilderness in tents. It is also symbolic that we will dwell in safety when He returns in flaming fire.</text:p>
      <text:p text:style-name="P59"><text:span text:style-name="T25">Exodus 29:45</text:span><text:span text:style-name="T74"> <text:s/>And I will dwell among the children of Israel, and will be their God.</text:span><text:span text:style-name="T44"> </text:span></text:p>
      <text:p text:style-name="P64"><text:span text:style-name="T26">Psalm 61:4</text:span><text:span text:style-name="T75"> <text:s/>I will abide in Your tabernacle for ever: I will trust in the covert of Your wings. Selah. </text:span></text:p>
      <text:p text:style-name="P64"><text:span text:style-name="T98">1John 2:28</text:span><text:span text:style-name="T75"> <text:s/>And now, little children, abide in Him; that, when He shall appear, we may have confidence, and not be ashamed before Him at His coming. </text:span></text:p>
      <text:p text:style-name="P5"/>
      <text:p text:style-name="P5"><text:span text:style-name="T232">The Gospel</text:span> is also a reminder of the <text:span text:style-name="T135">Last Great Day</text:span> of this <text:span text:style-name="T135">Feast of Tabernacles</text:span> which represents the Judgment Day and end of this evil age and the beginning of the Kingdom age.</text:p>
      <text:p text:style-name="P65">Peter reminds us that true knowledge is the key. He states the importance of having scriptural knowledge and discerning it from corrupt worldly knowledge. Correct knowledge brings fruits of righteousness.</text:p>
      <text:p text:style-name="P64"><text:span text:style-name="T98">2Peter 1:11</text:span><text:span text:style-name="T75"> <text:s/>For so an entrance shall be ministered unto you abundantly into the everlasting kingdom of our Master and Saviour Yahshua Christ. </text:span></text:p>
      <text:p text:style-name="P64"><text:span text:style-name="T98">James 2:5</text:span><text:span text:style-name="T75"> <text:s/>Hearken, my beloved brethren, Hath not God chosen the poor of this world rich in faith, and heirs of the kingdom which He hath promised to them that love Him? </text:span></text:p>
      <text:p text:style-name="P64"><text:span text:style-name="T98">John 14:15</text:span><text:span text:style-name="T75"> <text:s/></text:span><text:span text:style-name="T84">If ye love Me, keep My commandments.</text:span><text:span text:style-name="T75"> </text:span></text:p>
      <text:p text:style-name="P5"/>
      <text:p text:style-name="P5">These <text:span text:style-name="T135">Feast Days</text:span> are covered throughout the whole bible. They are the <text:span text:style-name="T232">Gospel</text:span> message within the heritage and set-apart appointed days of our people and reveals the plan of repentance, redemption, reconciliation, remembrance, obedience, and salvation. <text:span text:style-name="T232">The Gospel</text:span> is a call to repentance, to putting away the old sinner and putting on the new educated obedient Christian. And to live according to The Way, which includes all the commandments and sacred appointed days given to our people. <text:span text:style-name="T232">The Gospel</text:span> is a return to our identity and our heritage, to our Christian way of lifestyle and to our God.</text:p>
      <text:p text:style-name="P5"/>
      <text:p text:style-name="P5"/>
      <text:p text:style-name="P36"><text:span text:style-name="Strong_20_Emphasis"><text:span text:style-name="T165">Observing these </text:span></text:span><text:span text:style-name="Strong_20_Emphasis"><text:span text:style-name="T181">Feast Days</text:span></text:span><text:span text:style-name="Strong_20_Emphasis"><text:span text:style-name="T165"> shows you understand the message and what our Kinsman Redeemer Yahshua Christ had done for us. What else would the </text:span></text:span><text:span text:style-name="Strong_20_Emphasis"><text:span text:style-name="T195">Gospel</text:span></text:span><text:span text:style-name="Strong_20_Emphasis"><text:span text:style-name="T165"> be about?</text:span></text:span></text:p>
      <text:p text:style-name="P37"><text:span text:style-name="Strong_20_Emphasis"><text:span text:style-name="T191"/></text:span></text:p>
      <text:p text:style-name="P37"><text:span text:style-name="Strong_20_Emphasis"><text:span text:style-name="T187"/></text:span></text:p>
      <text:p text:style-name="P35"/>
      <text:p text:style-name="P37"><text:span text:style-name="Strong_20_Emphasis"><text:span text:style-name="T187">Paul kept the feasts.</text:span></text:span></text:p>
      <text:p text:style-name="P56"><text:span text:style-name="Strong_20_Emphasis"><text:span text:style-name="T172">Acts 18:21</text:span></text:span><text:span text:style-name="Strong_20_Emphasis"><text:span text:style-name="T188"> <text:s/>But bade them farewell, saying, I must </text:span></text:span><text:span text:style-name="Strong_20_Emphasis"><text:span text:style-name="T189">by all means keep this feast</text:span></text:span><text:span text:style-name="Strong_20_Emphasis"><text:span text:style-name="T188"> (either FUB or FOT) that cometh in Jerusalem: but I will return again unto you, if God will. And he sailed from Ephesus. </text:span></text:span></text:p>
      <text:p text:style-name="P77"><text:span text:style-name="Strong_20_Emphasis"><text:span text:style-name="T173">1Corinthians 5:8</text:span></text:span><text:span text:style-name="Strong_20_Emphasis"><text:span text:style-name="T192"> <text:s/>Therefore let us keep the feast (of UB), not with old leaven, neither with the </text:span></text:span><text:soft-page-break/><text:span text:style-name="Strong_20_Emphasis"><text:span text:style-name="T192">leaven of malice and wickedness; but with the unleavened </text:span></text:span><text:span text:style-name="Strong_20_Emphasis"><text:span text:style-name="T186">bread</text:span></text:span><text:span text:style-name="Strong_20_Emphasis"><text:span text:style-name="T192"> of sincerity and truth.</text:span></text:span><text:span text:style-name="Strong_20_Emphasis"><text:span text:style-name="T190"> </text:span></text:span></text:p>
      <text:p text:style-name="P35"/>
      <text:p text:style-name="P35"/>
      <text:p text:style-name="P1"><text:span text:style-name="Strong_20_Emphasis"><text:span text:style-name="T158">Historical records of the continuance of the </text:span></text:span><text:span text:style-name="Strong_20_Emphasis"><text:span text:style-name="T184">Feast of Unleavened Bread</text:span></text:span><text:span text:style-name="Strong_20_Emphasis"><text:span text:style-name="T158"> after the death of Christ.</text:span></text:span></text:p>
      <text:p text:style-name="P73"><text:span text:style-name="Strong_20_Emphasis"><text:span text:style-name="T194">"The first Christians continued to observe the </text:span></text:span><text:span text:style-name="Strong_20_Emphasis"><text:span text:style-name="T177">festivals</text:span></text:span><text:span text:style-name="Strong_20_Emphasis"><text:span text:style-name="T194"> </text:span></text:span><text:span text:style-name="Strong_20_Emphasis"><text:span text:style-name="T161">[i.e. </text:span></text:span><text:span text:style-name="Strong_20_Emphasis"><text:span text:style-name="T179">Yahweh's Festivals</text:span></text:span><text:span text:style-name="Strong_20_Emphasis"><text:span text:style-name="T161">]</text:span></text:span><text:span text:style-name="Strong_20_Emphasis"><text:span text:style-name="T194">, though in a new spirit, as commemorations of events which those </text:span></text:span><text:span text:style-name="Strong_20_Emphasis"><text:span text:style-name="T177">festivals</text:span></text:span><text:span text:style-name="Strong_20_Emphasis"><text:span text:style-name="T194"> had foreshadowed"</text:span></text:span><text:span text:style-name="Strong_20_Emphasis"><text:span text:style-name="T160"> ~ (</text:span></text:span><text:span text:style-name="Strong_20_Emphasis"><text:span text:style-name="T161">Encyclopaedia Britannica</text:span></text:span><text:span text:style-name="Strong_20_Emphasis"><text:span text:style-name="T160">, 11th ed., vol. 8, p. 828). </text:span></text:span></text:p>
      <text:p text:style-name="P73"><text:span text:style-name="Strong_20_Emphasis"><text:span text:style-name="T194">"The Christians </text:span></text:span><text:span text:style-name="Strong_20_Emphasis"><text:span text:style-name="T160">[Nazarenes]</text:span></text:span><text:span text:style-name="Strong_20_Emphasis"><text:span text:style-name="T194"> of Palestine retained the entire Mosaic law </text:span></text:span><text:span text:style-name="Strong_20_Emphasis"><text:span text:style-name="T160">[with the exception of the ceremonial] </text:span></text:span><text:span text:style-name="Strong_20_Emphasis"><text:span text:style-name="T194">and consequently the festivals...In the Feast of the Passover...the Nazarenes eat </text:span></text:span><text:span text:style-name="Strong_20_Emphasis"><text:span text:style-name="T177">[unleavened] bread</text:span></text:span><text:span text:style-name="Strong_20_Emphasis"><text:span text:style-name="T194">,..." </text:span></text:span><text:span text:style-name="Strong_20_Emphasis"><text:span text:style-name="T160">(</text:span></text:span><text:span text:style-name="Strong_20_Emphasis"><text:span text:style-name="T161">Ecclesiastical History</text:span></text:span><text:span text:style-name="Strong_20_Emphasis"><text:span text:style-name="T160">, vol 1, chapter 2, section 30, by Gieseler) </text:span></text:span><text:span text:style-name="Strong_20_Emphasis"><text:span text:style-name="T156">We see, 'with the exception of the ceremonial', meaning, without a priesthood and animal sacrifices.</text:span></text:span></text:p>
      <text:p text:style-name="P73"><text:span text:style-name="Strong_20_Emphasis"><text:span text:style-name="T160">Now this actually caused a problem for the Catholic Church. First, it shows that until at least the late fourth century, that some who professed Christ still kept all the Holy Days. But secondly, and more importantly, since the Catholic Church claims that it still keeps a version of Passover (though under the name Easter in English) and Pentecost, then their saint, John Chrysostom, should never have condemned all of the festivals that God gave the Israelites. Yet he did.</text:span></text:span></text:p>
      <text:p text:style-name="P73"><text:span text:style-name="Strong_20_Emphasis"><text:span text:style-name="T193">"On down through history, groups have appeared on the scene who recognized the need to observe God's Holy </text:span></text:span><text:span text:style-name="Strong_20_Emphasis"><text:span text:style-name="T193">Days. During the 12th and 13th centuries a sect known as the Passagii were the most concrete example of </text:span></text:span><text:span text:style-name="Strong_20_Emphasis"><text:span text:style-name="T193">Christianity to come on the scene. They believed the Mosaic Law should be observed and held to the literal view of the Old Testament. They kept the </text:span></text:span><text:span text:style-name="Strong_20_Emphasis"><text:span text:style-name="T177">holy days</text:span></text:span><text:span text:style-name="Strong_20_Emphasis"><text:span text:style-name="T193"> and the dietary laws, but not the sacrificial system. They accepted the New Testament and made it their aim to harmonize the old and new dispensations. They kept the Sabbath along with other Sabbatarian groups in Hungary and in other lands. They were also located in southern France."</text:span></text:span><text:span text:style-name="Strong_20_Emphasis"><text:span text:style-name="T160"> (</text:span></text:span><text:span text:style-name="Strong_20_Emphasis"><text:span text:style-name="T161">Jewish Influence on Christian Reform Movements</text:span></text:span><text:span text:style-name="Strong_20_Emphasis"><text:span text:style-name="T160">, by Louis Israel Newman, 255–284). </text:span></text:span></text:p>
      <text:p text:style-name="P73"><text:span text:style-name="Strong_20_Emphasis"><text:span text:style-name="T162">The Magyar Sabbatarians arose among </text:span></text:span><text:span text:style-name="Strong_20_Emphasis"><text:span text:style-name="T160">Transylvanian Unitarians</text:span></text:span><text:span text:style-name="Strong_20_Emphasis"><text:span text:style-name="T162">, led by the </text:span></text:span><text:span text:style-name="Strong_20_Emphasis"><text:span text:style-name="T160">Matthias Vehe</text:span></text:span><text:span text:style-name="Strong_20_Emphasis"><text:span text:style-name="T162">'s followers </text:span></text:span><text:span text:style-name="Strong_20_Emphasis"><text:span text:style-name="T160">András Eőssi</text:span></text:span><text:span text:style-name="Strong_20_Emphasis"><text:span text:style-name="T162"> and </text:span></text:span><text:span text:style-name="Strong_20_Emphasis"><text:span text:style-name="T160">Simon Péchi</text:span></text:span><text:span text:style-name="Strong_20_Emphasis"><text:span text:style-name="T162"> who founded the Sabbatarians 1588, after </text:span></text:span><text:span text:style-name="Strong_20_Emphasis"><text:span text:style-name="T160">Ferenc Dávid</text:span></text:span><text:span text:style-name="Strong_20_Emphasis"><text:span text:style-name="T162"> died in prison and the Unitarian church formalised on a non-Sabbatarian line. Initially they believed Jesus to be the messiah, but a human rather than divine messiah. Gradually they passed to read only the </text:span></text:span><text:span text:style-name="Strong_20_Emphasis"><text:span text:style-name="T160">Old Testament</text:span></text:span><text:span text:style-name="Strong_20_Emphasis"><text:span text:style-name="T162"> and to </text:span></text:span><text:span text:style-name="Strong_20_Emphasis"><text:span text:style-name="T178">celebrate </text:span></text:span><text:span text:style-name="Strong_20_Emphasis"><text:span text:style-name="T177">Torah</text:span></text:span><text:span text:style-name="Strong_20_Emphasis"><text:span text:style-name="T178">'s feasts</text:span></text:span><text:span text:style-name="Strong_20_Emphasis"><text:span text:style-name="T162">, follow dietary laws, and a strict observance of </text:span></text:span><text:span text:style-name="Strong_20_Emphasis"><text:span text:style-name="T160">seventh-day Sabbath</text:span></text:span><text:span text:style-name="Strong_20_Emphasis"><text:span text:style-name="T162">, but not circumcision. </text:span></text:span><text:span text:style-name="Strong_20_Emphasis"><text:span text:style-name="T157">German/Hungarian</text:span></text:span></text:p>
      <text:p text:style-name="P2">An unbroken chain of Christian Sabbath-keepers extends from the apostolic church through the Middle Ages. At the height of papal darkness, their light shone high up in their Alpine retreats, and their voice of warning was also heard in eastern Europe, and in spite of advancing Islam, whole bodies of them existed in Ethiopia, India, Syria, Armenia, etc. When the Reformation lifted the veil of darkness covering the nations, not only did traces of these Sabbath-keeping Christians appear afresh all over the Old World, but simultaneously with the new life emanating from this mighty movement, Sabbatarians were found in Moravia, Bohemia, Tranylvania, Germany, Holland, England, Finland, Scandinavia; yea, even as early as the fifteenth century they had quite a history in Russia. </text:p>
      <text:p text:style-name="P2">When, in the twelfth and thirteenth centuries, untiring persecutors pressed the true believers far into the Alps, many of them found new retreats in Moravia and Bohemia. Amid the multitudes of a corrupt church, the persecuted few still retained a true idea of the church of Christ, as Mosheim thus confirms:-- </text:p>
      <text:list xml:id="list3686155209676356303" text:style-name="L1">
        <text:list-header>
          <text:p text:style-name="P88"><text:span text:style-name="Strong_20_Emphasis"><text:span text:style-name="T160">“Prior to the age of Luther, there lay concealed in almost every country of Europe, but especially in Bohemia, </text:span></text:span><text:span text:style-name="Strong_20_Emphasis"><text:span text:style-name="T160">Moravia, Switzerland, and Germany, very any persons in whose minds was deeply rooted that principle which the Waldensians, the Wyclifites, and the Hussites maintained, some more covertly, and others more openly; namely, that the kingdom which Christ set up on the earth, or the visible church, is an assembly of holy persons, and ought therefore to be entirely free, not only from ungodly person and sinners, but from all institutions of human device against ungodliness.” <text:s/></text:span></text:span></text:p>
        </text:list-header>
      </text:list>
      <text:p text:style-name="Standard"><text:span text:style-name="Strong_20_Emphasis"><text:span text:style-name="T155"/></text:span></text:p>
      <text:p text:style-name="Standard"><text:span text:style-name="Strong_20_Emphasis"><text:span text:style-name="T155"/></text:span></text:p>
      <text:p text:style-name="P45">The Exodus and <text:span text:style-name="T135">Passover</text:span> begins.</text:p>
      <text:p text:style-name="P52"><text:span text:style-name="T60">Yahweh tells Moses that this month is the first month of the year. The month of Abib,</text:span><text:span text:style-name="T66"> which is reckoned according to the Spring Equinox. Yahweh instructed the children of Israel t</text:span><text:span text:style-name="T60">o set aside a lamb for each house on the 10</text:span><text:span text:style-name="T46">th</text:span><text:span text:style-name="T60"> day and keep it until the 14</text:span><text:span text:style-name="T46">th</text:span><text:span text:style-name="T60"> day and kill it in the evening and strike the blood on the sides and upper door posts of their houses.</text:span></text:p>
      <text:p text:style-name="P21"><text:soft-page-break/><text:span text:style-name="T23">Exodus 12:8</text:span><text:span text:style-name="T111"> <text:s/>And they shall eat the flesh in that night, roast with fire, and </text:span><text:span text:style-name="T110">unleavened bread</text:span><text:span text:style-name="T111">; </text:span><text:span text:style-name="T103">and</text:span><text:span text:style-name="T111"> with </text:span><text:span text:style-name="T111">bitter </text:span><text:span text:style-name="T103">herbs</text:span><text:span text:style-name="T111"> they shall eat it. </text:span></text:p>
      <text:p text:style-name="P45">Unleavened bread was significant, as it symbolized the haste in which Israel fled Egypt, with no time to prepare bread with leaven.</text:p>
      <text:p text:style-name="P31"><text:span text:style-name="T89"><text:s/></text:span><text:span text:style-name="T138">12:10</text:span><text:span text:style-name="T31"> <text:s/>And you shall let nothing of it remain until the morning; and that which remaineth of it until the morning you shall burn with fire. </text:span></text:p>
      <text:p text:style-name="P45">This is symbolic of Christ's ascension, nothing was left behind. </text:p>
      <text:p text:style-name="P31"><text:span text:style-name="T89"><text:s/></text:span><text:span text:style-name="T138">12:11</text:span><text:span text:style-name="T31"> <text:s/>And thus shall you eat it; </text:span><text:span text:style-name="T100">with</text:span><text:span text:style-name="T31"> your loins girded, your shoes on your feet, and your staff in your hand; and you shall eat it in haste: it </text:span><text:span text:style-name="T100">is</text:span><text:span text:style-name="T31"> Yahweh's passover. </text:span></text:p>
      <text:p text:style-name="P31"><text:span text:style-name="T89"><text:s/></text:span><text:span text:style-name="T138">12:12</text:span><text:span text:style-name="T31"> <text:s/>For I will pass through the land of Egypt this night, and will smite all the firstborn in the land of Egypt, both man and beast; and against all the gods of Egypt I will execute judgment: I </text:span><text:span text:style-name="T100">am</text:span><text:span text:style-name="T31"> Yahweh. </text:span></text:p>
      <text:p text:style-name="P20"><text:span text:style-name="T89"><text:s/></text:span><text:span text:style-name="T138">12:13</text:span><text:span text:style-name="T31"> <text:s/>And the blood shall be to you for a token (</text:span><text:span text:style-name="T48">sign</text:span><text:span text:style-name="T31">) upon the houses where you </text:span><text:span text:style-name="T100">are:</text:span><text:span text:style-name="T31"> and when I see the blood, I will </text:span><text:span text:style-name="T34">pass over</text:span><text:span text:style-name="T31"> <text:s/>you, and the plague shall not be upon you to destroy </text:span><text:span text:style-name="T100">you,</text:span><text:span text:style-name="T31"> when I smite the land of Egypt. <text:s text:c="2"/>(Lev 23:5 <text:s/>Num 9:1-5, 28:16 <text:s/>Deut 16:1-2)</text:span></text:p>
      <text:p text:style-name="P20"><text:span text:style-name="Strong_20_Emphasis"><text:span text:style-name="T17"><text:s/></text:span></text:span><text:span text:style-name="Strong_20_Emphasis"><text:span text:style-name="T19">12:14</text:span></text:span><text:span text:style-name="Strong_20_Emphasis"><text:span text:style-name="T28"> <text:s/>And this day shall be unto you </text:span></text:span><text:span text:style-name="Strong_20_Emphasis"><text:span text:style-name="T39">for a memorial</text:span></text:span><text:span text:style-name="Strong_20_Emphasis"><text:span text:style-name="T28">; and ye shall keep</text:span></text:span><text:span text:style-name="Strong_20_Emphasis"><text:span text:style-name="T31"> (</text:span></text:span><text:span text:style-name="Strong_20_Emphasis"><text:span text:style-name="T48">H2287- celebrate</text:span></text:span><text:span text:style-name="Strong_20_Emphasis"><text:span text:style-name="T31">)</text:span></text:span><text:span text:style-name="Strong_20_Emphasis"><text:span text:style-name="T28"> it a feast</text:span></text:span><text:span text:style-name="Strong_20_Emphasis"><text:span text:style-name="T31"> (</text:span></text:span><text:span text:style-name="Strong_20_Emphasis"><text:span text:style-name="T48">H2282- celebration</text:span></text:span><text:span text:style-name="Strong_20_Emphasis"><text:span text:style-name="T31">)</text:span></text:span><text:span text:style-name="Strong_20_Emphasis"><text:span text:style-name="T28"> to Yahweh </text:span></text:span><text:span text:style-name="Strong_20_Emphasis"><text:span text:style-name="T39">throughout your generations</text:span></text:span><text:span text:style-name="Strong_20_Emphasis"><text:span text:style-name="T28">; ye shall keep it a feast</text:span></text:span><text:span text:style-name="Strong_20_Emphasis"><text:span text:style-name="T31"> (</text:span></text:span><text:span text:style-name="Strong_20_Emphasis"><text:span text:style-name="T48">H2287- celebrate</text:span></text:span><text:span text:style-name="Strong_20_Emphasis"><text:span text:style-name="T31">)</text:span></text:span><text:span text:style-name="Strong_20_Emphasis"><text:span text:style-name="T28"> by an ordinance</text:span></text:span><text:span text:style-name="Strong_20_Emphasis"><text:span text:style-name="T31"> (</text:span></text:span><text:span text:style-name="Strong_20_Emphasis"><text:span text:style-name="T48">H2708</text:span></text:span><text:span text:style-name="Strong_20_Emphasis"><text:span text:style-name="T31">)</text:span></text:span><text:span text:style-name="Strong_20_Emphasis"><text:span text:style-name="T28"> </text:span></text:span><text:span text:style-name="Strong_20_Emphasis"><text:span text:style-name="T39">for ever</text:span></text:span><text:span text:style-name="Strong_20_Emphasis"><text:span text:style-name="T28">. </text:span></text:span></text:p>
      <text:p text:style-name="P51"><text:span text:style-name="Strong_20_Emphasis"><text:span text:style-name="T55">Ordinance is a statute, an enactment, something prescribed, an appointment, custom, decree, law.</text:span></text:span></text:p>
      <text:p text:style-name="P51"><text:span text:style-name="Strong_20_Emphasis"><text:span text:style-name="T55"/></text:span></text:p>
      <text:p text:style-name="P51"><text:span text:style-name="Strong_20_Emphasis"><text:span text:style-name="T54">Instructions for Removing Leavened Food Products</text:span></text:span></text:p>
      <text:p text:style-name="P20"><text:span text:style-name="Strong_20_Emphasis"><text:span text:style-name="T89"><text:s/></text:span></text:span><text:span text:style-name="Strong_20_Emphasis"><text:span text:style-name="T138">12:15</text:span></text:span><text:span text:style-name="Strong_20_Emphasis"><text:span text:style-name="T31"> <text:s/>Seven days shall you eat </text:span></text:span><text:span text:style-name="Strong_20_Emphasis"><text:span text:style-name="T219">unleavened bread (</text:span></text:span><text:span text:style-name="Strong_20_Emphasis"><text:span text:style-name="T220">H4682</text:span></text:span><text:span text:style-name="Strong_20_Emphasis"><text:span text:style-name="T219">)</text:span></text:span><text:span text:style-name="Strong_20_Emphasis"><text:span text:style-name="T31">; even the first day you shall put away </text:span></text:span><text:span text:style-name="Strong_20_Emphasis"><text:span text:style-name="T224">leaven (</text:span></text:span><text:span text:style-name="Strong_20_Emphasis"><text:span text:style-name="T225">H7603</text:span></text:span><text:span text:style-name="Strong_20_Emphasis"><text:span text:style-name="T224">)</text:span></text:span><text:span text:style-name="Strong_20_Emphasis"><text:span text:style-name="T31"> out of your houses: for whosoever eateth </text:span></text:span><text:span text:style-name="Strong_20_Emphasis"><text:span text:style-name="T209">leavened bread (</text:span></text:span><text:span text:style-name="Strong_20_Emphasis"><text:span text:style-name="T211">H2557</text:span></text:span><text:span text:style-name="Strong_20_Emphasis"><text:span text:style-name="T209">)</text:span></text:span><text:span text:style-name="Strong_20_Emphasis"><text:span text:style-name="T31"> from the first day until the seventh day, that soul (</text:span></text:span><text:span text:style-name="Strong_20_Emphasis"><text:span text:style-name="T48">person</text:span></text:span><text:span text:style-name="Strong_20_Emphasis"><text:span text:style-name="T31">) shall be cut off from Israel. </text:span></text:span></text:p>
      <text:p text:style-name="P23"/>
      <text:p text:style-name="Standard"><text:span text:style-name="Strong_20_Emphasis"><text:span text:style-name="T1">What is Leaven?</text:span></text:span></text:p>
      <text:p text:style-name="P46">Leaven is yeast or any “fermenting” substance used to make dough or other foods rise or sour. Foods with leaven include most breads, cereals, cakes, pies, crackers, and soups. </text:p>
      <text:p text:style-name="P46"/>
      <text:p text:style-name="P46">In verse 15, we see leaven used three times.</text:p>
      <text:p text:style-name="P45"><text:span text:style-name="T111">The first usage is from </text:span><text:span text:style-name="T221">H4682 </text:span><text:span text:style-name="T222">matstsah</text:span><text:span text:style-name="T111">, which is bread without leaven.</text:span></text:p>
      <text:p text:style-name="P45"><text:span text:style-name="T111">The second usage is from </text:span><text:span text:style-name="T226">H7603 </text:span><text:span text:style-name="T227">se'or</text:span><text:span text:style-name="T111">, which is leaven, swelling from fermentation. It also means redundant, which means with excess.</text:span></text:p>
      <text:p text:style-name="P45"><text:span text:style-name="T111">The third usage is from </text:span><text:span text:style-name="T212">H2557 </text:span><text:span text:style-name="T213">chamets</text:span><text:span text:style-name="T111"> (khaw-mates') and is the thing leavened. It figuratively means extortion, which means to gain by violence or oppression.</text:span></text:p>
      <text:p text:style-name="P46"/>
      <text:p text:style-name="P45">Leaven represents sin, hypocrisy, which is acting deceitfully.</text:p>
      <text:p text:style-name="P46"/>
      <text:p text:style-name="P20"><text:span text:style-name="T89"><text:s/></text:span><text:span text:style-name="T138">12:16</text:span><text:span text:style-name="T31"> <text:s/>And in the first day </text:span><text:span text:style-name="T100">there shall be</text:span><text:span text:style-name="T31"> an holy convocation (</text:span><text:span text:style-name="T48">High Shabbath</text:span><text:span text:style-name="T31">), and in the seventh day there shall be an holy convocation</text:span><text:span text:style-name="Strong_20_Emphasis"><text:span text:style-name="T31"> (</text:span></text:span><text:span text:style-name="Strong_20_Emphasis"><text:span text:style-name="T48">High Shabbath</text:span></text:span><text:span text:style-name="Strong_20_Emphasis"><text:span text:style-name="T31">)</text:span></text:span><text:span text:style-name="T31"> to you; no manner of work shall be done in </text:span><text:span text:style-name="T31">them, save </text:span><text:span text:style-name="T100">that</text:span><text:span text:style-name="T31"> which every man must eat, that only may be done of you </text:span><text:span text:style-name="T48">(preparing your own food)</text:span><text:span text:style-name="T31">. </text:span><text:span text:style-name="T29"><text:s text:c="2"/></text:span></text:p>
      <text:p text:style-name="P3"><text:span text:style-name="T70">Holy convocation is H4744 </text:span><text:span text:style-name="T69">miqra'</text:span><text:span text:style-name="T70">, something </text:span><text:span text:style-name="T69">called</text:span><text:span text:style-name="T63"> out, a sacred assembly, that is, a public </text:span><text:span text:style-name="T69">meeting</text:span><text:span text:style-name="T63"> (the </text:span><text:span text:style-name="T61">act</text:span><text:span text:style-name="T63">, the persons, or the place); also a </text:span><text:span text:style-name="T69">rehearsal: -</text:span><text:span text:style-name="T68"> A High Holy day.</text:span></text:p>
      <text:p text:style-name="P33"><text:span text:style-name="T89"><text:s/></text:span><text:span text:style-name="T138">12:17</text:span><text:span text:style-name="T31"> <text:s/>And you shall observe </text:span><text:span text:style-name="T100">the feast of</text:span><text:span text:style-name="T31"> unleavened bread; for in this selfsame day have I brought your armies (</text:span><text:span text:style-name="T64">hosts</text:span><text:span text:style-name="T31">) out of the land of Egypt: therefore shall you observe this day in your generations by an ordinance </text:span><text:span text:style-name="T34">for ever</text:span><text:span text:style-name="T31">. </text:span></text:p>
      <text:p text:style-name="P42"><text:span text:style-name="T51">The Septuagint has</text:span><text:span text:style-name="T48"> 'And ye shall </text:span><text:span text:style-name="T52">keep this commandment</text:span><text:span text:style-name="T48">, (FUB)'</text:span></text:p>
      <text:p text:style-name="P43">Egypt is also reference to captivity. We are again in captivity today in Mystery Babylon.</text:p>
      <text:p text:style-name="P31"><text:span text:style-name="T89"><text:s/></text:span><text:span text:style-name="T138">12:18</text:span><text:span text:style-name="T31"> <text:s/>In the first </text:span><text:span text:style-name="T100">month</text:span><text:span text:style-name="Strong_20_Emphasis"><text:span text:style-name="T31"> (</text:span></text:span><text:span text:style-name="Strong_20_Emphasis"><text:span text:style-name="T48">Abib</text:span></text:span><text:span text:style-name="Strong_20_Emphasis"><text:span text:style-name="T31">)</text:span></text:span><text:span text:style-name="T100">,</text:span><text:span text:style-name="T31"> on the fourteenth day of the month at even</text:span><text:span text:style-name="Strong_20_Emphasis"><text:span text:style-name="T31"> (</text:span></text:span><text:span text:style-name="Strong_20_Emphasis"><text:span text:style-name="T48">sundown</text:span></text:span><text:span text:style-name="Strong_20_Emphasis"><text:span text:style-name="T31">)</text:span></text:span><text:span text:style-name="T31">, you shall eat unleavened bread, until the one and twentieth</text:span><text:span text:style-name="Strong_20_Emphasis"><text:span text:style-name="T31"> (</text:span></text:span><text:span text:style-name="Strong_20_Emphasis"><text:span text:style-name="T48">21st</text:span></text:span><text:span text:style-name="Strong_20_Emphasis"><text:span text:style-name="T31">)</text:span></text:span><text:span text:style-name="T31"> day of the month at even</text:span><text:span text:style-name="Strong_20_Emphasis"><text:span text:style-name="T31"> (</text:span></text:span><text:span text:style-name="Strong_20_Emphasis"><text:span text:style-name="T48">sundown</text:span></text:span><text:span text:style-name="Strong_20_Emphasis"><text:span text:style-name="T31">)</text:span></text:span><text:span text:style-name="T31">. </text:span></text:p>
      <text:p text:style-name="P87"><text:span text:style-name="T60">The eating of unleavened bread begins at sundown Passover evening, until the last day of the </text:span><text:soft-page-break/><text:span text:style-name="T60">Feast of Unleavened Bread. The day begins at sunrise, but the command to eat unleavened bread begins at sundown and is to be eaten with the Passover meal.</text:span></text:p>
      <text:p text:style-name="P31"><text:span text:style-name="T89"><text:s/></text:span><text:span text:style-name="T138">12:19</text:span><text:span text:style-name="T31"> <text:s/>Seven days shall there be no leaven</text:span><text:span text:style-name="Strong_20_Emphasis"><text:span text:style-name="T31"> (</text:span></text:span><text:span text:style-name="Strong_20_Emphasis"><text:span text:style-name="T48">H7603</text:span></text:span><text:span text:style-name="Strong_20_Emphasis"><text:span text:style-name="T31">)</text:span></text:span><text:span text:style-name="T31"> found in your houses: for whosoever eateth that </text:span><text:span text:style-name="T31">which is leavened</text:span><text:span text:style-name="Strong_20_Emphasis"><text:span text:style-name="T31"> (</text:span></text:span><text:span text:style-name="Strong_20_Emphasis"><text:span text:style-name="T48">H2557</text:span></text:span><text:span text:style-name="Strong_20_Emphasis"><text:span text:style-name="T31">)</text:span></text:span><text:span text:style-name="T31">, even that soul shall be cut off from the congregation of Israel, whether he be a stranger (</text:span><text:span text:style-name="T48">of kin</text:span><text:span text:style-name="T31">), or born in the land. </text:span></text:p>
      <text:p text:style-name="P21"><text:span text:style-name="T94"><text:s/></text:span><text:span text:style-name="T144">12:20</text:span><text:span text:style-name="T111"> <text:s/>Ye shall eat nothing leavened</text:span><text:span text:style-name="Strong_20_Emphasis"><text:span text:style-name="T111"> (</text:span></text:span><text:span text:style-name="Strong_20_Emphasis"><text:span text:style-name="T3">H2557</text:span></text:span><text:span text:style-name="Strong_20_Emphasis"><text:span text:style-name="T111">)</text:span></text:span><text:span text:style-name="T111">; in all your habitations shall you eat unleavened bread. <text:s text:c="2"/>(Ex 23:15, 34:18 <text:s/>Lev 23:6-8 <text:s/>Num 28:17-25 <text:s/>Deut 16:3-8)</text:span></text:p>
      <text:p text:style-name="P45">The leaven is symbolic of extortion through violence and oppression, deceit and dissimulation (hiding under false appearance). Leaven reperesents sin and oppression.</text:p>
      <text:p text:style-name="P45"/>
      <text:p text:style-name="P43">Guess what follows <text:span text:style-name="T135">Passover</text:span>? <text:span text:style-name="T135">The Feast of Unleavened Bread</text:span> for 7 days. Three days after burying their dead, the Egyptians pursue the Israelites and find them celebrating the feast.</text:p>
      <text:p text:style-name="P43">We witness the first <text:span text:style-name="T135">Feast of Unleavened Bread</text:span> in the pages of the Book of Jasher.</text:p>
      <text:p text:style-name="P59">Jasher 81:11 And all the nobles of Pharaoh rose up in the morning, and with them about seven hundred thousand men, and they went forth from Egypt on that day, and came to the place where the children of Israel were.</text:p>
      <text:p text:style-name="P67">12 And all the Egyptians saw and behold Moses and Aaron and all the children of Israel were sitting before Pi-hahiroth (the fourth station of the Exodus), eating and drinking and celebrating the feast of Yahweh.</text:p>
      <text:p text:style-name="P45"/>
      <text:p text:style-name="P45"/>
      <text:p text:style-name="P31"><text:span text:style-name="T138">Exodus 13:3</text:span><text:span text:style-name="T31"> <text:s/>And Moses said unto the people, Remember this day, in which you came out from Egypt, out of the house of bondage; for by strength of hand Yahweh brought you out from this </text:span><text:span text:style-name="T100">place:</text:span><text:span text:style-name="T31"> there shall no leavened bread</text:span><text:span text:style-name="Strong_20_Emphasis"><text:span text:style-name="T31"> (</text:span></text:span><text:span text:style-name="Strong_20_Emphasis"><text:span text:style-name="T48">H2557</text:span></text:span><text:span text:style-name="Strong_20_Emphasis"><text:span text:style-name="T31">)</text:span></text:span><text:span text:style-name="T31"> be eaten</text:span><text:span text:style-name="Strong_20_Emphasis"><text:span text:style-name="T31"> (</text:span></text:span><text:span text:style-name="Strong_20_Emphasis"><text:span text:style-name="T48">H398</text:span></text:span><text:span text:style-name="Strong_20_Emphasis"><text:span text:style-name="T31">)</text:span></text:span><text:span text:style-name="T31">. </text:span></text:p>
      <text:p text:style-name="P31"><text:span text:style-name="T89"><text:s/></text:span><text:span text:style-name="T138">13:4</text:span><text:span text:style-name="T31"> <text:s/>This day came you out in the month Abib. </text:span></text:p>
      <text:p text:style-name="P45">Abib is the first Hebrew month. The <text:span text:style-name="T223">greening</text:span> month, spring.</text:p>
      <text:p text:style-name="P45">Since H2557 also means extortion, to gain by violence or oppression, and eat H398 means to partake, the commandment is symbolic of refraining from sin, oppression and hypocrisy.</text:p>
      <text:p text:style-name="P45">These feasts and services were to take place when they came to the Promise Land, and continues today. The <text:span text:style-name="T135">Passover</text:span> and <text:span text:style-name="T135">Feast of Unleavened Bread</text:span> were to be passed on to all the offspring of Israel forever.</text:p>
      <text:p text:style-name="P31"><text:span text:style-name="T89"><text:s/></text:span><text:span text:style-name="T138">13:6</text:span><text:span text:style-name="T31"> <text:s/>Seven days you shalt eat unleavened bread, and in the seventh day </text:span><text:span text:style-name="T100">shall be</text:span><text:span text:style-name="T31"> a feast</text:span><text:span text:style-name="Strong_20_Emphasis"><text:span text:style-name="T31"> (</text:span></text:span><text:span text:style-name="Strong_20_Emphasis"><text:span text:style-name="T48">H2282- celebration</text:span></text:span><text:span text:style-name="Strong_20_Emphasis"><text:span text:style-name="T31">)</text:span></text:span><text:span text:style-name="T31"> to Yahweh. </text:span></text:p>
      <text:p text:style-name="P31"><text:span text:style-name="T89"><text:s/></text:span><text:span text:style-name="T138">13:7</text:span><text:span text:style-name="T31"> <text:s/>Unleavened bread shall be eaten seven days; and there shall no leavened bread</text:span><text:span text:style-name="Strong_20_Emphasis"><text:span text:style-name="T31"> (</text:span></text:span><text:span text:style-name="Strong_20_Emphasis"><text:span text:style-name="T48">H2557- extortion</text:span></text:span><text:span text:style-name="Strong_20_Emphasis"><text:span text:style-name="T31">)</text:span></text:span><text:span text:style-name="T31"> be seen with you, neither shall there be leaven</text:span><text:span text:style-name="Strong_20_Emphasis"><text:span text:style-name="T31"> (</text:span></text:span><text:span text:style-name="Strong_20_Emphasis"><text:span text:style-name="T48">H7603</text:span></text:span><text:span text:style-name="Strong_20_Emphasis"><text:span text:style-name="T31">)</text:span></text:span><text:span text:style-name="T31"> seen with you in all your quarters. </text:span></text:p>
      <text:p text:style-name="P31"><text:span text:style-name="T89"><text:s/></text:span><text:span text:style-name="T138">13:8</text:span><text:span text:style-name="T31"> <text:s/>And you shalt shew your son in that day, saying, </text:span><text:span text:style-name="T100">This is done</text:span><text:span text:style-name="T31"> because of that </text:span><text:span text:style-name="T100">which</text:span><text:span text:style-name="T31"> Yahweh did unto me when I came forth out of Egypt. </text:span></text:p>
      <text:p text:style-name="P31"><text:span text:style-name="T89"><text:s/></text:span><text:span text:style-name="T138">13:9</text:span><text:span text:style-name="T31"> <text:s/>And it shall be for a sign unto you upon your hand, and for a memorial (</text:span><text:span text:style-name="T48">reminder</text:span><text:span text:style-name="T31">) </text:span><text:span text:style-name="T34">between your eyes</text:span><text:span text:style-name="T31">, that Yahweh's law may be in your mouth: for with a strong hand hath Yahweh brought you out of Egypt. </text:span></text:p>
      <text:p text:style-name="P37">A metaphorical usage of “all your thoughts”. The <text:span text:style-name="T135">Feast of Unleavened Bread</text:span> is a reminder that should never be forgotten.</text:p>
      <text:p text:style-name="P25"><text:span text:style-name="T91"><text:s/></text:span><text:span text:style-name="T140">13:10</text:span><text:span text:style-name="T127"> <text:s/>You shalt therefore keep</text:span><text:span text:style-name="Strong_20_Emphasis"><text:span text:style-name="T127"> (</text:span></text:span><text:span text:style-name="Strong_20_Emphasis"><text:span text:style-name="T111">H8104- guard, observe, heed, retain</text:span></text:span><text:span text:style-name="Strong_20_Emphasis"><text:span text:style-name="T127">)</text:span></text:span><text:span text:style-name="T127"> this ordinance</text:span><text:span text:style-name="Strong_20_Emphasis"><text:span text:style-name="T127"> (</text:span></text:span><text:span text:style-name="Strong_20_Emphasis"><text:span text:style-name="T111">H2708- </text:span></text:span><text:span text:style-name="Strong_20_Emphasis"><text:span text:style-name="T111">appointed custom</text:span></text:span><text:span text:style-name="Strong_20_Emphasis"><text:span text:style-name="T127">)</text:span></text:span><text:span text:style-name="T127"> in his (</text:span><text:span text:style-name="T111">it's</text:span><text:span text:style-name="T127">) season (</text:span><text:span text:style-name="T3">H4150- sacred </text:span><text:span text:style-name="T111">appointed time</text:span><text:span text:style-name="T127">) from year to year. </text:span></text:p>
      <text:p text:style-name="P45">If you are an Israelite, you are to keep, remember, and observe these sacred appointed times every year throughout your generations. </text:p>
      <text:p text:style-name="P45">If you identify as a transGentile, then you don't know who you are, which is why you only keep the <text:span text:style-name="T135">Passover</text:span> and not the <text:span text:style-name="T135">FUB</text:span> which is connected to <text:span text:style-name="T135">Passover</text:span> and is connected to the other <text:span text:style-name="T135">Feast Days</text:span> and appointed times. </text:p>
      <text:p text:style-name="P45">These are not Jewish feasts. They are Israelite feasts. The Jews are not Israelites, they are Edomites and you have eaten their leaven.</text:p>
      <text:p text:style-name="P45">The 'churches' have taught you to deny these feasts, your identity, and your God.</text:p>
      <text:p text:style-name="P37"><text:soft-page-break/></text:p>
      <text:p text:style-name="P37"/>
      <text:p text:style-name="P20"><text:span text:style-name="T136">Exodus 23:15</text:span><text:span text:style-name="T29"> <text:s/>You shalt keep the feast</text:span><text:span text:style-name="T31"> (</text:span><text:span text:style-name="T48">H2282- celebration</text:span><text:span text:style-name="T31">)</text:span><text:span text:style-name="T29"> of unleavened bread: (thou shalt eat </text:span><text:span text:style-name="T29">unleavened bread seven days, as I commanded thee, in the time appointed</text:span><text:span text:style-name="Strong_20_Emphasis"><text:span text:style-name="T31"> (</text:span></text:span><text:span text:style-name="Strong_20_Emphasis"><text:span text:style-name="T48">H4150- sacred </text:span></text:span><text:span text:style-name="Strong_20_Emphasis"><text:span text:style-name="T48">appointment</text:span></text:span><text:span text:style-name="Strong_20_Emphasis"><text:span text:style-name="T31">)</text:span></text:span><text:span text:style-name="T29"> of the month Abib; for in it you camest out from Egypt: and none shall appear before Me </text:span><text:span text:style-name="T38">empty</text:span><text:span text:style-name="T29">:) </text:span></text:p>
      <text:p text:style-name="P4"><text:span text:style-name="T67">Empty is H7387 </text:span><text:span text:style-name="T68">reyqam</text:span><text:span text:style-name="T67">, figuratively (objectively) </text:span><text:span text:style-name="T68">ineffectually</text:span><text:span text:style-name="T60">, (subjectively) </text:span><text:span text:style-name="T68">undeservedly: - </text:span><text:span text:style-name="T60">without cause, empty, in vain, void, worthless.</text:span></text:p>
      <text:p text:style-name="P9">You can't appear before Yahweh 'just believing', that is empty. You can't appear before Yahweh with Jewish Jesus in your heart or with works done in the name of Jewish Jesus, that is void, vain, and worthless.</text:p>
      <text:p text:style-name="P20"><text:span text:style-name="T87"><text:s/></text:span><text:span text:style-name="T136">23:16</text:span><text:span text:style-name="T29"> <text:s/>And the feast</text:span><text:span text:style-name="T31"> (</text:span><text:span text:style-name="T48">H2282- celebration</text:span><text:span text:style-name="T31">)</text:span><text:span text:style-name="T29"> of </text:span><text:span text:style-name="T38">harvest, the firstfruits</text:span><text:span text:style-name="Strong_20_Emphasis"><text:span text:style-name="T37"> (</text:span></text:span><text:span text:style-name="Strong_20_Emphasis"><text:span text:style-name="T141">Wave Sheaf/Firstfruits</text:span></text:span><text:span text:style-name="Strong_20_Emphasis"><text:span text:style-name="T37">)</text:span></text:span><text:span text:style-name="T29"> of your labours, which you hast sown in the field: and the feast</text:span><text:span text:style-name="T31"> (</text:span><text:span text:style-name="T48">H2282- celebration</text:span><text:span text:style-name="T31">)</text:span><text:span text:style-name="T29"> of ingathering (</text:span><text:span text:style-name="T143">Feast of Tabernacles</text:span><text:span text:style-name="T29">), </text:span><text:span text:style-name="T99">which is</text:span><text:span text:style-name="T30"> in the end of the year, when you hast gathered in your labours out of the field. </text:span></text:p>
      <text:p text:style-name="P20"><text:span text:style-name="T88"><text:s/></text:span><text:span text:style-name="T137">23:17</text:span><text:span text:style-name="T30"> <text:s/></text:span><text:span text:style-name="T33">Three times</text:span><text:span text:style-name="T30"> in the year all your males shall appear before Yahweh GOD. </text:span></text:p>
      <text:p text:style-name="P25"><text:span text:style-name="T91"><text:s/></text:span><text:span text:style-name="T140">23:18</text:span><text:span text:style-name="T127"> <text:s/>You shalt not offer the blood of My sacrifice (</text:span><text:span text:style-name="T111">H2282</text:span><text:span text:style-name="T127">) with leavened bread</text:span><text:span text:style-name="Strong_20_Emphasis"><text:span text:style-name="T127"> (</text:span></text:span><text:span text:style-name="Strong_20_Emphasis"><text:span text:style-name="T111">H2557</text:span></text:span><text:span text:style-name="Strong_20_Emphasis"><text:span text:style-name="T127">)</text:span></text:span><text:span text:style-name="T127">; neither shall the fat of My sacrifice remain until the morning. </text:span></text:p>
      <text:p text:style-name="P45">Sacrifice in verse 18 is H2282 <text:span text:style-name="T134">celebration</text:span>. The same word used for feast. </text:p>
      <text:p text:style-name="P45">Leavened bread is H2557, ferment, and figuratively extortion.</text:p>
      <text:p text:style-name="P45">You can't offer sacrifices or your works with sin or hypocrisy.</text:p>
      <text:p text:style-name="P45">In verse 16, the firstfruits and feast of harvest is referring to the <text:span text:style-name="T15">Feast of Weeks/Wave Sheaf/Feast of Firstfruits</text:span>, and the feast of ingathering is <text:span text:style-name="T15">The Feast of Tabernacles</text:span> in the Fall.</text:p>
      <text:p text:style-name="P45"/>
      <text:p text:style-name="P45"/>
      <text:p text:style-name="P45">The Israelites were stuck in their pagan ways and their leaven rose again quickly. They pressured Aaron into making an idol (the golden calf).</text:p>
      <text:p text:style-name="P21"><text:span text:style-name="T23">Exodus 32:5</text:span><text:span text:style-name="T111"> <text:s/>And when Aaron saw </text:span><text:span text:style-name="T103">it,</text:span><text:span text:style-name="T111"> he built an altar before it; and Aaron made proclamation, and said, To morrow </text:span><text:span text:style-name="T103">is</text:span><text:span text:style-name="T111"> a feast (</text:span><text:span text:style-name="T3">H2282- celebration</text:span><text:span text:style-name="T111">) to Yahweh. </text:span></text:p>
      <text:p text:style-name="P45">They had already substituted Ba'al worship for the feast.</text:p>
      <text:p text:style-name="P45">This is no different than the 'churches' celebrating <text:span text:style-name="T135">Passover</text:span> without <text:span text:style-name="T135">FUB</text:span>, on the wrong day, and substituting Jewish Jesus as your saviour.</text:p>
      <text:p text:style-name="P46"/>
      <text:p text:style-name="P46"/>
      <text:p text:style-name="P45">After Moses breaks the first tablets of the commandments in anger from their abominable celebration to idols, Yahweh commands him to make another and again gives the people God's instructions, because Yahweh wants them, and us, to follow them.</text:p>
      <text:p text:style-name="P20"><text:span text:style-name="T136">Exodus 34:18</text:span><text:span text:style-name="T29"> <text:s/></text:span><text:span text:style-name="T42">T</text:span><text:span text:style-name="T29">he feast</text:span><text:span text:style-name="T31"> (</text:span><text:span text:style-name="T48">H2282- celebration</text:span><text:span text:style-name="T31">)</text:span><text:span text:style-name="T29"> of unleavened bread shalt you keep. Seven days you shalt eat unleavened bread, </text:span><text:span text:style-name="T38">as I commanded you</text:span><text:span text:style-name="T29">, in the time of the month Abib: for in the month Abib you camest out from Egypt. </text:span></text:p>
      <text:p text:style-name="P23"/>
      <text:p text:style-name="P52"><text:span text:style-name="T60">We observe the 4</text:span><text:span text:style-name="T46">th</text:span><text:span text:style-name="T60"> of July and other holidays as remembrances of the birth of our once White Christian nation. It should not be hard to remember and observe and be grateful for what Yahweh has done for our people and our ancestors!</text:span></text:p>
      <text:p text:style-name="P31"><text:span text:style-name="T89"><text:s/></text:span><text:span text:style-name="T138">34:23</text:span><text:span text:style-name="T31"> <text:s/>Thrice in the year shall all your men children appear before Yahweh GOD, </text:span><text:span text:style-name="T34">the God of Israel</text:span><text:span text:style-name="T31">. </text:span></text:p>
      <text:p text:style-name="P31"><text:span text:style-name="T89"><text:s/></text:span><text:span text:style-name="T138">34:24</text:span><text:span text:style-name="T31"> <text:s/>For I will cast out the nations before you, and enlarge your borders: </text:span><text:span text:style-name="T34">neither shall any man </text:span><text:span text:style-name="T34">desire your land</text:span><text:span text:style-name="T31">, when you shalt go up to appear before Yahweh your God thrice in the year. </text:span></text:p>
      <text:p text:style-name="P37"><text:span text:style-name="Strong_20_Emphasis"><text:span text:style-name="T180">Feast of Unleavened Bread</text:span></text:span><text:span text:style-name="Strong_20_Emphasis"><text:span text:style-name="T191">, </text:span></text:span><text:span text:style-name="Strong_20_Emphasis"><text:span text:style-name="T180">Wave Sheaf/Feast of Firstfruits</text:span></text:span><text:span text:style-name="Strong_20_Emphasis"><text:span text:style-name="T191">, and </text:span></text:span><text:span text:style-name="Strong_20_Emphasis"><text:span text:style-name="T180">Feast of Tabernacles</text:span></text:span><text:span text:style-name="Strong_20_Emphasis"><text:span text:style-name="T191">.</text:span></text:span></text:p>
      <text:p text:style-name="P9">Keep these memorials and we will not have enemies and have nothing to fear. Yahweh will guard you because you guarded His appointed days.</text:p>
      <text:p text:style-name="P30"><text:span text:style-name="T89"><text:s/></text:span><text:span text:style-name="T138">34:25</text:span><text:span text:style-name="T31"> <text:s/>You shalt not offer the blood of My sacrifice with leaven (</text:span><text:span text:style-name="T64">H2557</text:span><text:span text:style-name="T31">); neither shall the sacrifice of the feast (</text:span><text:span text:style-name="T64">H2282- celebration</text:span><text:span text:style-name="T31">) of the passover be left unto the morning. </text:span></text:p>
      <text:p text:style-name="P45">Yahweh does not want His sacrifice with extortion.</text:p>
      <text:p text:style-name="P53"><text:soft-page-break/><text:span text:style-name="Strong_20_Emphasis"><text:span text:style-name="T8"/></text:span></text:p>
      <text:p text:style-name="P5"/>
      <text:p text:style-name="P13"/>
      <text:p text:style-name="P41">Chapter 2 is the law of the grain offerings.</text:p>
      <text:p text:style-name="P23"><text:span text:style-name="T24">Leviticus</text:span><text:span text:style-name="T95"> </text:span><text:span text:style-name="T145">2:11</text:span><text:span text:style-name="T199"> <text:s/></text:span><text:span text:style-name="T200">N</text:span><text:span text:style-name="T199">o meat (</text:span><text:span text:style-name="T4">grain</text:span><text:span text:style-name="T199">) offering, which you shall bring unto Yahweh, shall be made with leaven (</text:span><text:span text:style-name="T4">H2557</text:span><text:span text:style-name="T199">): for you shall burn (</text:span><text:span text:style-name="T4">as an incense</text:span><text:span text:style-name="T199">) no leaven (</text:span><text:span text:style-name="T4">H7603</text:span><text:span text:style-name="T199">), nor any honey, in any offering of Yahweh made by fire. </text:span></text:p>
      <text:p text:style-name="P45">These Levitical rituals expired when Jesus Christ died.</text:p>
      <text:p text:style-name="P45">Yahweh did not want the priestly offerings with leaven, or extortion. Those in authority who were wicked used offerings gotten by oppression.</text:p>
      <text:p text:style-name="P45">Today, Yahweh does not want our spiritual sacrifices with leaven, extortion, sin or hypocrisy.</text:p>
      <text:p text:style-name="P45"/>
      <text:p text:style-name="P45"/>
      <text:p text:style-name="P45">Chapter 6 is about the burnt offering for sin.</text:p>
      <text:p text:style-name="P25"><text:span text:style-name="T20">Leviticus</text:span><text:span text:style-name="T91"> </text:span><text:span text:style-name="T140">6:2</text:span><text:span text:style-name="T127"> <text:s/></text:span><text:span text:style-name="T128">I</text:span><text:span text:style-name="T127">f a soul sin, and commit a trespass against Yahweh, and lie unto his neighbour in that which was delivered him to keep, or in fellowship, or in a thing taken away by violence, or hath deceived his neighbour; </text:span></text:p>
      <text:p text:style-name="P45">Then he has sinned, is guilty, and shall restore what he violently took. This is explaining the definition of leaven.</text:p>
      <text:p text:style-name="P21"><text:span text:style-name="T22"><text:s/></text:span><text:span text:style-name="T23">6:16</text:span><text:span text:style-name="T111"> <text:s/>And the remainder thereof shall Aaron and his sons eat: with unleavened bread shall it be eaten in the holy place; in the court of the tabernacle of the congregation they shall eat it. </text:span></text:p>
      <text:p text:style-name="P21"><text:span text:style-name="T22"><text:s/></text:span><text:span text:style-name="T23">6:17</text:span><text:span text:style-name="T111"> <text:s/>It shall not be baken with leaven (</text:span><text:span text:style-name="T3">H2557- extortion</text:span><text:span text:style-name="T111">). I have given it </text:span><text:span text:style-name="T103">unto them for</text:span><text:span text:style-name="T111"> their portion of My offerings made by fire; it </text:span><text:span text:style-name="T103">is</text:span><text:span text:style-name="T111"> most holy, as </text:span><text:span text:style-name="T103">is</text:span><text:span text:style-name="T111"> the sin offering, and as the trespass offering. </text:span></text:p>
      <text:p text:style-name="P22"/>
      <text:p text:style-name="P22"/>
      <text:p text:style-name="P20"><text:span text:style-name="T136">Leviticus 23:4</text:span><text:span text:style-name="T29"> <text:s/></text:span><text:span text:style-name="T42">T</text:span><text:span text:style-name="T29">hese </text:span><text:span text:style-name="T99">are</text:span><text:span text:style-name="T30"> the feasts</text:span><text:span text:style-name="T31"> (</text:span><text:span text:style-name="T48">H4150- sacred appointments</text:span><text:span text:style-name="T31">)</text:span><text:span text:style-name="T30"> of Yahweh, </text:span><text:span text:style-name="T99">even</text:span><text:span text:style-name="T30"> holy </text:span><text:span text:style-name="T36">convocations (</text:span><text:span text:style-name="T49">set-apart assemblies of the called</text:span><text:span text:style-name="T36">)</text:span><text:span text:style-name="T30">, which ye shall proclaim in their seasons</text:span><text:span text:style-name="T31"> (</text:span><text:span text:style-name="T48">H4150- sacred appointments</text:span><text:span text:style-name="T31">)</text:span><text:span text:style-name="T30">. </text:span></text:p>
      <text:p text:style-name="P20"><text:span text:style-name="T88"><text:s/></text:span><text:span text:style-name="T137">23:5</text:span><text:span text:style-name="T30"> <text:s/>In the fourteenth </text:span><text:span text:style-name="T99">day</text:span><text:span text:style-name="T30"> of the first month (</text:span><text:span text:style-name="T47">Abib</text:span><text:span text:style-name="T30">) at even</text:span><text:span text:style-name="T31"> (</text:span><text:span text:style-name="T48">sundown</text:span><text:span text:style-name="T31">)</text:span><text:span text:style-name="T30"> </text:span><text:span text:style-name="T99">is</text:span><text:span text:style-name="T30"> Yahweh's passover. </text:span></text:p>
      <text:p text:style-name="P20"><text:span text:style-name="T88"><text:s/></text:span><text:span text:style-name="T137">23:6</text:span><text:span text:style-name="T30"> <text:s/>And on the fifteenth day of the same month </text:span><text:span text:style-name="T99">is</text:span><text:span text:style-name="T30"> the feast</text:span><text:span text:style-name="T31"> (</text:span><text:span text:style-name="T48">H2282- celebration</text:span><text:span text:style-name="T31">)</text:span><text:span text:style-name="T30"> of unleavened bread unto Yahweh: seven days </text:span><text:span text:style-name="T33">ye must eat</text:span><text:span text:style-name="T30"> </text:span><text:span text:style-name="T35">unleavened</text:span><text:span text:style-name="T30"> bread. </text:span></text:p>
      <text:p text:style-name="P20"><text:span text:style-name="T88"><text:s/></text:span><text:span text:style-name="T137">23:7</text:span><text:span text:style-name="T30"> <text:s/>In the first day ye shall have an holy convocation </text:span><text:span text:style-name="T36">(</text:span><text:span text:style-name="T49">set-apart assembly of the called</text:span><text:span text:style-name="T36">)</text:span><text:span text:style-name="T30">: ye shall do no servile work therein. </text:span></text:p>
      <text:p text:style-name="P20"><text:span text:style-name="T88"><text:s/></text:span><text:span text:style-name="T137">23:8</text:span><text:span text:style-name="T30"> <text:s/>But ye shall offer an offering made by fire unto Yahweh seven days: in the seventh day </text:span><text:span text:style-name="T99">is</text:span><text:span text:style-name="T30"> an holy convocation </text:span><text:span text:style-name="T36">(</text:span><text:span text:style-name="T49">set-apart assembly of the called</text:span><text:span text:style-name="T36">)</text:span><text:span text:style-name="T30">: ye shall do no servile work </text:span><text:span text:style-name="T99">therein.</text:span><text:span text:style-name="T30"> </text:span></text:p>
      <text:p text:style-name="P9">Since the Levitical priesthood expired after Christ died, these ordinances, rituals and burnt offerings also expired. Yahshua is now our only High Priest.</text:p>
      <text:p text:style-name="P9">When we offer to Yahweh, we offer ourselves.</text:p>
      <text:p text:style-name="P68"><text:span text:style-name="T93">1Peter 2:5</text:span><text:span text:style-name="T1"> <text:s/>Ye also, as lively stones, are built up a spiritual house (our bodies), an holy priesthood (our pure Israelite DNA), to offer up </text:span><text:span text:style-name="T7">spiritual sacrifices</text:span><text:span text:style-name="T1">, acceptable to God by Yahshua Christ.</text:span> </text:p>
      <text:p text:style-name="P68"><text:span text:style-name="T93">Romans 12:1</text:span><text:span text:style-name="T1"> <text:s/>I beseech you therefore, brethren, by the mercies of God, that ye present your bodies a </text:span><text:span text:style-name="T7">living sacrifice</text:span><text:span text:style-name="T1">, holy (sacred, pure blooded, separate), acceptable unto God, </text:span><text:span text:style-name="T105">which is</text:span><text:span text:style-name="T7"> your reasonable service</text:span><text:span text:style-name="T1">.</text:span> </text:p>
      <text:p text:style-name="P45">So the priesthood and its ritual sacrifices ended, and since we are a holy nation of priests, we ourselves must offer up spiritual sacrifices. What's that? <text:s/><text:span text:style-name="T134">'Just believing'?</text:span> <text:s/>NO. Spiritual sacrifices are obedience to Yahweh's laws, statutes, shabbaths and appointed days. Living the true Christian lifestyle according to The Way, and not according to the world system and society. Obeying God rather than men or 'church' doctrine which teaches you to obey men and cast out Yahweh's laws and sacred days.</text:p>
      <text:p text:style-name="P45"/>
      <text:p text:style-name="P45"/>
      <text:p text:style-name="P45"/>
      <text:p text:style-name="P31"><text:span text:style-name="T18">Numbers</text:span><text:span text:style-name="T89"> </text:span><text:span text:style-name="T138">9:10</text:span><text:span text:style-name="T31"> <text:s/></text:span><text:span text:style-name="T32">S</text:span><text:span text:style-name="T31">peak unto the children of Israel, saying, If any man of you or of your posterity shall be unclean by reason of a dead body, or </text:span><text:span text:style-name="T100">be</text:span><text:span text:style-name="T31"> in a journey afar off, </text:span><text:span text:style-name="T34">yet he shall keep</text:span><text:span text:style-name="T31"> the passover unto </text:span><text:soft-page-break/><text:span text:style-name="T31">Yahweh. </text:span></text:p>
      <text:p text:style-name="P25"><text:span text:style-name="T91"><text:s/></text:span><text:span text:style-name="T140">9:11</text:span><text:span text:style-name="T127"> <text:s/>The fourteenth day of the </text:span><text:span text:style-name="T129">second</text:span><text:span text:style-name="T127"> month at even they shall keep it, </text:span><text:span text:style-name="T101">and</text:span><text:span text:style-name="T127"> eat it with unleavened bread and bitter </text:span><text:span text:style-name="T101">herbs.</text:span><text:span text:style-name="T127"> <text:s text:c="2"/>(2Chr 30:2,15)</text:span></text:p>
      <text:p text:style-name="P45">A second chance in the second month for those that were unclean, or away, and couldn't observe the <text:span text:style-name="T135">Passover</text:span> and <text:span text:style-name="T135">FUB</text:span> in the first month.</text:p>
      <text:p text:style-name="P45">It certainly shows that Yahweh does not want these <text:span text:style-name="T135">Feast Days</text:span> missed.</text:p>
      <text:p text:style-name="P45"/>
      <text:p text:style-name="P45"/>
      <text:p text:style-name="P20"><text:span text:style-name="T136">Numbers 28:16</text:span><text:span text:style-name="T29"> <text:s/>And in the fourteenth day of the first month </text:span><text:span text:style-name="T99">is</text:span><text:span text:style-name="T30"> the passover of Yahweh. </text:span></text:p>
      <text:p text:style-name="P20"><text:span text:style-name="T88"><text:s/></text:span><text:span text:style-name="T137">28:17</text:span><text:span text:style-name="T30"> <text:s/>And in the fifteenth day of this month </text:span><text:span text:style-name="T99">is</text:span><text:span text:style-name="T30"> the feast</text:span><text:span text:style-name="T31"> (</text:span><text:span text:style-name="T48">H2282- celebration</text:span><text:span text:style-name="T31">)</text:span><text:span text:style-name="T30">: </text:span><text:span text:style-name="T33">seven days shall unleavened bread be eaten</text:span><text:span text:style-name="T30">. </text:span></text:p>
      <text:p text:style-name="P20"><text:span text:style-name="T88"><text:s/></text:span><text:span text:style-name="T137">28:18</text:span><text:span text:style-name="T30"> <text:s/>In the first day </text:span><text:span text:style-name="T99">shall be</text:span><text:span text:style-name="T30"> an holy convocation </text:span><text:span text:style-name="T36">(</text:span><text:span text:style-name="T49">set-apart assembly of the called</text:span><text:span text:style-name="T36">)</text:span><text:span text:style-name="T30">; ye shall do no manner of servile work </text:span><text:span text:style-name="T99">therein:</text:span><text:span text:style-name="T30"> </text:span></text:p>
      <text:p text:style-name="P45">These <text:span text:style-name="T135">Feast Days</text:span> are for Yahweh's set-apart people. The only people He has called. If you are an Israelite, then you are called, you are set-apart. If you don't keep these feasts and do not understand what they mean, then you are not answering the call. You are not observing your heritage, and you are not obeying Yahweh.</text:p>
      <text:p text:style-name="P45">Over and over we see the commands by Yahweh to keep these feasts, and nowhere do we see that Yahweh has changed His mind about them.</text:p>
      <text:p text:style-name="P67"><text:span text:style-name="T15">Malachi 3:6</text:span> <text:s/>For I <text:span text:style-name="T102">am</text:span> Yahweh, I change not; therefore ye sons of Jacob are not consumed. </text:p>
      <text:p text:style-name="P61"><text:span text:style-name="T147">3:7</text:span><text:span text:style-name="T60"> <text:s/>Even from the days of your fathers ye are gone away from Mine ordinances, and have not kept </text:span><text:span text:style-name="T106">them.</text:span><text:span text:style-name="T60"> Return unto Me, and I will return unto you, saith Yahweh of hosts.</text:span></text:p>
      <text:p text:style-name="P45"/>
      <text:p text:style-name="P47"/>
      <text:p text:style-name="P47"/>
      <text:p text:style-name="P45">Deuteronomy is a repeating of the law to the new generations born of the children of Jacob.</text:p>
      <text:p text:style-name="P20"><text:span text:style-name="T136">Deuteronomy 16:1</text:span><text:span text:style-name="T29"> <text:s/></text:span><text:span text:style-name="T38">Observe</text:span><text:span text:style-name="T29"> the month of Abib, and </text:span><text:span text:style-name="T38">keep the passover</text:span><text:span text:style-name="T29"> unto Yahweh thy God: for in the month of Abib Yahweh your God brought you forth out of Egypt by night. </text:span></text:p>
      <text:p text:style-name="P20"><text:span text:style-name="T87"><text:s/></text:span><text:span text:style-name="T136">16:2</text:span><text:span text:style-name="T29"> <text:s/>You shalt therefore sacrifice the passover unto Yahweh your God, of the flock and the herd, in the place which Yahweh shall choose to place His name there. </text:span></text:p>
      <text:p text:style-name="P20"><text:span text:style-name="T87"><text:s/></text:span><text:span text:style-name="T136">16:3</text:span><text:span text:style-name="T29"> <text:s/>You shalt </text:span><text:span text:style-name="T38">eat no leavened bread</text:span><text:span text:style-name="T41"> </text:span><text:span text:style-name="T36">(</text:span><text:span text:style-name="T49">H2557- extortion</text:span><text:span text:style-name="T36">)</text:span><text:span text:style-name="T41"> </text:span><text:span text:style-name="T38">with it</text:span><text:span text:style-name="T29">; seven days shalt you </text:span><text:span text:style-name="T38">eat unleavened bread</text:span><text:span text:style-name="T41"> </text:span><text:span text:style-name="T36">(</text:span><text:span text:style-name="T49">H4682</text:span><text:span text:style-name="T36">)</text:span><text:span text:style-name="T29"> therewith,</text:span><text:span text:style-name="T30"> the bread of affliction; for you camest forth out of the land of Egypt in haste: that you mayest </text:span><text:span text:style-name="T33">remember</text:span><text:span text:style-name="T30"> the day when you camest forth out of the land of Egypt all the days of your life. </text:span></text:p>
      <text:p text:style-name="P20"><text:span text:style-name="T88"><text:s/></text:span><text:span text:style-name="T137">16:4</text:span><text:span text:style-name="T30"> <text:s/>And there shall be </text:span><text:span text:style-name="T33">no leavened bread</text:span><text:span text:style-name="T36"> (</text:span><text:span text:style-name="T49">H7603</text:span><text:span text:style-name="T36">) </text:span><text:span text:style-name="T33">seen with you in all your coast seven days</text:span><text:span text:style-name="T30">; neither shall there </text:span><text:span text:style-name="T99">any thing</text:span><text:span text:style-name="T30"> of the flesh, which you sacrificedst the first day at even, remain all night until the morning. </text:span></text:p>
      <text:p text:style-name="P20"><text:span text:style-name="T88"><text:s/></text:span><text:span text:style-name="T137">16:5</text:span><text:span text:style-name="T30"> <text:s/>You mayest not sacrifice the passover within any of your gates, which Yahweh your God giveth you: </text:span></text:p>
      <text:p text:style-name="P20"><text:span text:style-name="T88"><text:s/></text:span><text:span text:style-name="T137">16:6</text:span><text:span text:style-name="T30"> <text:s/>But at the place which Yahweh your God shall choose to place His name in, there you shalt sacrifice the passover at even, at the going down of the sun, at the season that you camest forth out of Egypt. </text:span></text:p>
      <text:p text:style-name="P20"><text:span text:style-name="T88"><text:s/></text:span><text:span text:style-name="T137">16:7</text:span><text:span text:style-name="T30"> <text:s/>And you shalt roast and eat </text:span><text:span text:style-name="T99">it</text:span><text:span text:style-name="T30"> in the place which Yahweh your God shall choose: and you shalt turn in the morning, and go unto your tents. </text:span></text:p>
      <text:p text:style-name="P20"><text:span text:style-name="T88"><text:s/></text:span><text:span text:style-name="T137">16:8</text:span><text:span text:style-name="T30"> <text:s/>Six days thou shalt eat unleavened bread</text:span><text:span text:style-name="T36"> (</text:span><text:span text:style-name="T49">H4682</text:span><text:span text:style-name="T36">)</text:span><text:span text:style-name="T30">: and on the seventh day </text:span><text:span text:style-name="T99">shall be</text:span><text:span text:style-name="T30"> a solemn assembly</text:span><text:span text:style-name="T31"> (</text:span><text:span text:style-name="T48">H6116- meeting of holiness/set-apartness</text:span><text:span text:style-name="T31">)</text:span><text:span text:style-name="T30"> to Yahweh your God: you shalt do no work </text:span><text:span text:style-name="T99">therein.</text:span><text:span text:style-name="T30"> </text:span></text:p>
      <text:p text:style-name="P20"><text:span text:style-name="T88"><text:s/></text:span><text:span text:style-name="T137">16:9</text:span><text:span text:style-name="T30"> <text:s/>Seven weeks shalt you number unto you: begin to number the seven weeks from </text:span><text:span text:style-name="T99">such time as</text:span><text:span text:style-name="T30"> you beginnest </text:span><text:span text:style-name="T99">to put</text:span><text:span text:style-name="T30"> the sickle to the grain. </text:span><text:span text:style-name="T142">Countdown to Pentecost.</text:span></text:p>
      <text:p text:style-name="P20"><text:span text:style-name="T88"><text:s/></text:span><text:span text:style-name="T137">16:10</text:span><text:span text:style-name="T30"> <text:s/>And you shalt keep the </text:span><text:span text:style-name="T137">feast</text:span><text:span text:style-name="T36"> (</text:span><text:span text:style-name="T49">H2282- celebration</text:span><text:span text:style-name="T36">)</text:span><text:span text:style-name="T30"> </text:span><text:span text:style-name="T137">of weeks</text:span><text:span text:style-name="T30"> unto Yahweh your God with a tribute of a freewill offering of your hand, which you shalt give </text:span><text:span text:style-name="T99">unto Yahweh your God,</text:span><text:span text:style-name="T30"> according as Yahweh your God hath blessed you: </text:span></text:p>
      <text:p text:style-name="P20"><text:span text:style-name="T88"><text:s/></text:span><text:span text:style-name="T137">16:11</text:span><text:span text:style-name="T30"> <text:s/>And you shalt </text:span><text:span text:style-name="T33">rejoice</text:span><text:span text:style-name="T30"> before Yahweh your God, you, and your son, and your daughter, and your </text:span><text:soft-page-break/><text:span text:style-name="T30">manservant, and your maidservant, and the Levite that </text:span><text:span text:style-name="T99">is</text:span><text:span text:style-name="T30"> within your gates, and the stranger (</text:span><text:span text:style-name="T47">sojourning kinsmen</text:span><text:span text:style-name="T30">), and the fatherless, and the widow, that </text:span><text:span text:style-name="T99">are</text:span><text:span text:style-name="T30"> among you, in the place which Yahweh your God hath chosen to place His name there. </text:span></text:p>
      <text:p text:style-name="P9">The place which He placed His name was Jerusalem, where the children of Israel were to appear for these feasts, because the priesthood were the ones that performed the rituals and atonements for the people. This is what was 'done away with'.</text:p>
      <text:p text:style-name="P9">Now we keep these feasts in our homes, at gatherings, and with our people.</text:p>
      <text:p text:style-name="P20"><text:span text:style-name="T88"><text:s/></text:span><text:span text:style-name="T137">16:12</text:span><text:span text:style-name="T30"> <text:s/>And you shalt remember that you wast a bondman in Egypt: and you shalt </text:span><text:span text:style-name="T33">observe and do</text:span><text:span text:style-name="T30"> these statutes. </text:span></text:p>
      <text:p text:style-name="P45">The symbolism is still there today. Egypt is symbolic of bondage. We are again in bondage under the yoke of Esau, because his Jewish children have taken authority and dominion. Why do you think you pay taxes, usury, are burdened by millions of laws and regulations when Yahweh gave us less than 800 laws? We are not free, we are corporations with privileges given by Jews. But they cannot take away our obedience to Yahweh, which, when we follow, observe, and do what He commanded, we are preserved and blessed for it.</text:p>
      <text:p text:style-name="P45"/>
      <text:p text:style-name="P45"/>
      <text:p text:style-name="P45">When Josiah became king, he burned all the vessels made for Ba'al, burned the Asherah poles (groves), and burned the idolatrous priests. Josiah renewed the covenant and ordered the people to resume the appointed days.</text:p>
      <text:p text:style-name="P21"><text:span text:style-name="T22">2Kings 23:9</text:span><text:span text:style-name="T111"> <text:s/>Nevertheless the priests of the high places came not up to the altar of Yahweh in Jerusalem, but they did eat of the unleavened bread among their brethren. </text:span></text:p>
      <text:p text:style-name="P45">Why would they spare some of the priests of the high places? Because some of them repented, but they had to bear the iniquity of their sins and were not allowed to come up to the altar, but were still required to keep the feasts.</text:p>
      <text:p text:style-name="P45">Ezekiel 44:10-14 explains all this. </text:p>
      <text:p text:style-name="P45"/>
      <text:p text:style-name="P46"/>
      <text:p text:style-name="P20"><text:span text:style-name="T136">2Chronicles 30:13</text:span><text:span text:style-name="T29"> <text:s/>And there assembled at Jerusalem much people to keep the feast</text:span><text:span text:style-name="T31"> (</text:span><text:span text:style-name="T48">H2282- </text:span><text:span text:style-name="T31">)</text:span><text:span text:style-name="T29"> of unleavened bread in the </text:span><text:span text:style-name="T38">second</text:span><text:span text:style-name="T29"> month, a very great congregation. </text:span></text:p>
      <text:p text:style-name="P10">Hezekiah was another good king who kept the covenant and <text:span text:style-name="T135">Feast Days</text:span>. This is an example of keeping the make-up date Yahweh established if the <text:span text:style-name="T135">Passover</text:span> and <text:span text:style-name="T135">FUB</text:span> was missed in the first month. <text:span text:style-name="T111">(Num 9:10-11)</text:span></text:p>
      <text:p text:style-name="P44"/>
      <text:p text:style-name="P22"><text:span text:style-name="T15">2Chronicles 30:21</text:span> <text:s/>And the children of Israel that were present at Jerusalem kept the feast (<text:span text:style-name="T1">H2282- celebration</text:span>) of unleavened bread seven days with great gladness: and the Levites and the priests praised Yahweh day by day, <text:span text:style-name="T102">singing</text:span> with loud instruments unto Yahweh. </text:p>
      <text:p text:style-name="P27"><text:span text:style-name="T21"><text:s/>30:22</text:span><text:span text:style-name="T130"> <text:s/>And Hezekiah spake comfortably unto all the Levites that taught the good knowledge of Yahweh: and they did eat throughout the feast (</text:span><text:span text:style-name="T199">H4150- sacred appointment</text:span><text:span text:style-name="T130">) seven days, offering peace offerings, and making confession to Yahweh God of their fathers. </text:span></text:p>
      <text:p text:style-name="P22"/>
      <text:p text:style-name="P22"/>
      <text:p text:style-name="P22"/>
      <text:p text:style-name="P20"><text:span text:style-name="T136">Ezra 6:21</text:span><text:span text:style-name="T29"> <text:s/>And the children of Israel, which were come again out of (</text:span><text:span text:style-name="T54">Babylonian</text:span><text:span text:style-name="T29">) captivity, and all such as had </text:span><text:span text:style-name="T38">separated</text:span><text:span text:style-name="T29"> themselves unto them from the filthiness of the heathen (</text:span><text:span text:style-name="T54">nations</text:span><text:span text:style-name="T29">) of the land, to seek Yahweh God of Israel, did eat, </text:span></text:p>
      <text:p text:style-name="P20"><text:span text:style-name="T87"><text:s/></text:span><text:span text:style-name="T136">6:22</text:span><text:span text:style-name="T29"> <text:s/>And kept the feast</text:span><text:span text:style-name="T31"> (</text:span><text:span text:style-name="T48">H2282- celebration</text:span><text:span text:style-name="T31">)</text:span><text:span text:style-name="T29"> of unleavened bread seven days with joy: for Yahweh </text:span><text:span text:style-name="T29">had made them joyful, and turned the heart of the king of Assyria unto them, to strengthen their hands in the work of the house of God, the God of Israel. </text:span></text:p>
      <text:p text:style-name="P12">Yahweh blesses us when we keep His memorials. </text:p>
      <text:p text:style-name="P48"/>
      <text:p text:style-name="P48"/>
      <text:p text:style-name="P48"/>
      <text:p text:style-name="P45"><text:soft-page-break/>Instructions for the returning remnant of Judah after Babylonian captivity.</text:p>
      <text:p text:style-name="P23"><text:span text:style-name="T23">Ezekiel</text:span><text:span text:style-name="T95"> </text:span><text:span text:style-name="T145">45:17</text:span><text:span text:style-name="T199"> <text:s/>And it shall be the prince's part </text:span><text:span text:style-name="T103">to give</text:span><text:span text:style-name="T199"> burnt offerings, and meat (</text:span><text:span text:style-name="T4">grain</text:span><text:span text:style-name="T199">) offerings, and drink offerings, in the feasts</text:span><text:span text:style-name="T202"> (</text:span><text:span text:style-name="T5">H2282- celebration</text:span><text:span text:style-name="T202">)</text:span><text:span text:style-name="T199">, and in the new moons (</text:span><text:span text:style-name="T4">new months</text:span><text:span text:style-name="T199">), and in the </text:span><text:span text:style-name="T199">sabbaths, in all solemnities</text:span><text:span text:style-name="T202"> (</text:span><text:span text:style-name="T5">H4150- sacred appointments</text:span><text:span text:style-name="T202">)</text:span><text:span text:style-name="T199"> of the house of Israel: he shall prepare the sin offering, and the meat (</text:span><text:span text:style-name="T4">grain</text:span><text:span text:style-name="T199">) offering, and the burnt offering, and the peace offerings, to make reconciliation for the house of Israel. </text:span></text:p>
      <text:p text:style-name="P23"><text:span text:style-name="T22"><text:s/></text:span><text:span text:style-name="T23">45:21</text:span><text:span text:style-name="T111"> <text:s/>In the first </text:span><text:span text:style-name="T103">month,</text:span><text:span text:style-name="T199"> in the fourteenth day of the month, ye shall have the passover, a feast </text:span><text:span text:style-name="T199">(</text:span><text:span text:style-name="T4">H2282- celebration</text:span><text:span text:style-name="T199">) of seven days; unleavened bread shall be eaten. </text:span></text:p>
      <text:p text:style-name="P23"><text:span text:style-name="T23"><text:s/>45:23</text:span><text:span text:style-name="T111"> <text:s/>And seven days of the feast</text:span><text:span text:style-name="T199"> (</text:span><text:span text:style-name="T4">H2282- celebration</text:span><text:span text:style-name="T199">)</text:span><text:span text:style-name="T111"> he shall prepare a burnt offering to Yahweh, seven bullocks and seven rams without blemish daily the seven days; and a kid of the goats daily </text:span><text:span text:style-name="T103">for</text:span><text:span text:style-name="T199"> a sin offering. </text:span></text:p>
      <text:p text:style-name="P45">The <text:span text:style-name="T135">Passover</text:span> is connected to the <text:span text:style-name="T135">FUB</text:span>. Why do the 'churches' reject the <text:span text:style-name="T135">FUB</text:span>? Because they are filled with leaven which is sin, pork from <text:span text:style-name="T135">Passover</text:span> dinner, which is an unclean animal, and they are full of hypocrisy because they follow false doctrine feigned as scriptural doctrine.</text:p>
      <text:p text:style-name="P43"><text:span text:style-name="T201">They want to be covered by the </text:span><text:span text:style-name="T146">Passover</text:span><text:span text:style-name="T201"> blood of Christ, yet they don't want to put the leaven of sin out of their lives because they believe they are not under sin anymore.</text:span></text:p>
      <text:p text:style-name="P45"/>
      <text:p text:style-name="P48"/>
      <text:p text:style-name="P48"/>
      <text:p text:style-name="P43">Hosea chapter 9 is Yahweh chastising Israel for their whoring from God and for loving the reward they thought they received from their little g gods.</text:p>
      <text:p text:style-name="P43">This is the same thing as the 'churches' whoring around with Jewish Jesus and loving their reward of rapture tickets because they claimed they were 'saved'.</text:p>
      <text:p text:style-name="P20"><text:span text:style-name="T17">Hosea 9:5</text:span><text:span text:style-name="T28"> <text:s/></text:span><text:span text:style-name="T39">What will ye do</text:span><text:span text:style-name="T28"> in the solemn</text:span><text:span text:style-name="T40"> </text:span><text:span text:style-name="T37">(</text:span><text:span text:style-name="T50">H4150- sacred appointed</text:span><text:span text:style-name="T37">)</text:span><text:span text:style-name="T28"> day, and in the day of the feast</text:span><text:span text:style-name="T40"> </text:span><text:span text:style-name="T37">(</text:span><text:span text:style-name="T50">H2282- celebration</text:span><text:span text:style-name="T37">)</text:span><text:span text:style-name="T28"> of Yahweh? </text:span></text:p>
      <text:p text:style-name="P43">He goes on to describe Egypt, which represents captivity, which is why we are to keep <text:span text:style-name="T135">Passover</text:span> and <text:span text:style-name="T135">FUB</text:span>.</text:p>
      <text:p text:style-name="P58"><text:span text:style-name="T148">Jeremiah 44:16</text:span><text:span text:style-name="T64"> <text:s/></text:span><text:span text:style-name="T107">As for</text:span><text:span text:style-name="T64"> the word that you hast spoken unto us in the name of Yahweh, we will </text:span><text:span text:style-name="T62">not</text:span><text:span text:style-name="T64"> hearken unto you. </text:span></text:p>
      <text:p text:style-name="P70"><text:span text:style-name="T148">17</text:span><text:span text:style-name="T64"> <text:s/>But we will certainly do whatsoever thing goeth forth out of </text:span><text:span text:style-name="T62">our own mouth</text:span><text:span text:style-name="T64">, to 'just believe' and do works in the name of Jewish Jesus, in the cities of the white nations of Europe, and in the streets of America: for </text:span><text:span text:style-name="T107">then</text:span><text:span text:style-name="T64"> had we plenty of victuals, and were well, and saw no evil. </text:span></text:p>
      <text:p text:style-name="P45">Being ignorant, disobedient, and anti-christ is easy when you see no punishment. But don't think for a minute your leaven will be forgotten.</text:p>
      <text:p text:style-name="P45"/>
      <text:p text:style-name="P45"/>
      <text:p text:style-name="P45"/>
      <text:p text:style-name="P24"><text:span text:style-name="T22">Amos 4:5</text:span> <text:s/>And offer a sacrifice of thanksgiving with leaven, and proclaim <text:span text:style-name="T102">and</text:span><text:span text:style-name="T201"> publish the free offerings: for this liketh you, O ye children of Israel, saith Yahweh GOD. </text:span></text:p>
      <text:p text:style-name="P45">Why offer this sacrifice with leaven? Didn't Yahweh demand no leaven with sacrifice? Yes, if you read the context, Yahweh is mocking apostate Israel. Just like today's 'churches' mock Yahweh with their ignorance of His Word, lack of obedience to His commands, and rejection of His sacred appointed days.</text:p>
      <text:p text:style-name="P54"/>
      <text:p text:style-name="P54"/>
      <text:p text:style-name="P31"><text:span text:style-name="T139">Tobit</text:span><text:span text:style-name="T90"> </text:span><text:span text:style-name="T19">1:5</text:span><text:span text:style-name="T28"> <text:s/></text:span><text:span text:style-name="T208">Now all the tribes which together revolted </text:span><text:span text:style-name="T115">(</text:span><text:span text:style-name="T118">from Yahweh</text:span><text:span text:style-name="T115">)</text:span><text:span text:style-name="T208">, and the house of my father Nephthali, sacrificed unto the heifer Baal.</text:span><text:span text:style-name="T28"> </text:span></text:p>
      <text:p text:style-name="P28"><text:span text:style-name="T86"><text:s/></text:span><text:span text:style-name="T16">1:6</text:span><text:span text:style-name="T124"> <text:s/></text:span><text:span text:style-name="T207">But I alone went often to Jerusalem at the feasts, </text:span><text:span text:style-name="T210">as it was ordained unto all the people of Israel by an everlasting decree</text:span><text:span text:style-name="T207">, having the firstfruits and tenths of increase, with that which was first shorn</text:span><text:span text:style-name="T133"> </text:span><text:span text:style-name="T131">(</text:span><text:span text:style-name="T6">cut down</text:span><text:span text:style-name="T131">)</text:span><text:span text:style-name="T207">; and them gave I at the altar to the priests the children of Aaron.</text:span><text:span text:style-name="T124"> </text:span></text:p>
      <text:p text:style-name="P43">Even the Apocryphal literature teaches to keep the feasts.</text:p>
      <text:p text:style-name="P43"/>
      <text:p text:style-name="P43"/>
      <text:p text:style-name="P11"><text:soft-page-break/>The Parable of the Yeast</text:p>
      <text:p text:style-name="P31"><text:span text:style-name="T88">Matthew 13:33</text:span><text:span text:style-name="T30"> <text:s/>Another parable spake He unto them; </text:span><text:span text:style-name="T77">The kingdom of heaven is like unto leaven</text:span><text:span text:style-name="T36"> (</text:span><text:span text:style-name="T49">G2219</text:span><text:span text:style-name="T36">)</text:span><text:span text:style-name="T77">, which a woman took, and hid in three measures of meal, till the whole was leavened</text:span><text:span text:style-name="T36"> </text:span><text:span text:style-name="T36">(</text:span><text:span text:style-name="T49">G2220</text:span><text:span text:style-name="T36">)</text:span><text:span text:style-name="T77">.</text:span><text:span text:style-name="T30"> <text:s text:c="2"/>(Luk 13:21)</text:span></text:p>
      <text:p text:style-name="P37">Here we can see a similarity of three ages. </text:p>
      <text:p text:style-name="P37">Adam-Noah, Noah-1<text:span text:style-name="T215">st</text:span> Advent, 1<text:span text:style-name="T215">st</text:span> Advent- 2<text:span text:style-name="T215">nd</text:span> Advent. Each age fell into wickedness.</text:p>
      <text:p text:style-name="P37">Leaven representing wickedness and sin. Evil infiltrates unnoticed, apostasy rises, and then comes destruction. </text:p>
      <text:p text:style-name="P6"/>
      <text:p text:style-name="P13"/>
      <text:p text:style-name="P11">The Yeast (Leaven) of the Pharisees and Sadducees</text:p>
      <text:p text:style-name="P32"><text:span text:style-name="T92">Matthew 16:6</text:span><text:span text:style-name="T132"> <text:s/>Then Jesus</text:span><text:span text:style-name="T79"> </text:span><text:span text:style-name="T119">(Yahshua)</text:span><text:span text:style-name="T132"> said unto them (</text:span><text:span text:style-name="T201">His disciples</text:span><text:span text:style-name="T132">), </text:span><text:span text:style-name="T79">Take heed and beware of the leaven</text:span><text:span text:style-name="T131"> (</text:span><text:span text:style-name="T203">G2219</text:span><text:span text:style-name="T131">)</text:span><text:span text:style-name="T79"> of the Pharisees and of the Sadducees.</text:span><text:span text:style-name="T132"> </text:span></text:p>
      <text:p text:style-name="P24"><text:span text:style-name="T85"><text:s/>16:11</text:span> <text:s/><text:span text:style-name="T76">How is it that ye do not understand that I spake</text:span> <text:span text:style-name="T102">it</text:span><text:span text:style-name="T201"> </text:span><text:span text:style-name="T80">not to you concerning bread, that ye should beware of the leaven </text:span><text:span text:style-name="T116">(</text:span><text:span text:style-name="T119">G2219</text:span><text:span text:style-name="T116">)</text:span><text:span text:style-name="T80"> of the Pharisees and of the Sadducees (which is hypocrisy)?</text:span><text:span text:style-name="T201"> </text:span></text:p>
      <text:p text:style-name="P24"><text:span text:style-name="T85"><text:s/>16:12</text:span> <text:s/>Then understood they how that He bade <text:span text:style-name="T102">them</text:span><text:span text:style-name="T201"> not beware of the leaven </text:span><text:span text:style-name="T116">(</text:span><text:span text:style-name="T119">G2219</text:span><text:span text:style-name="T116">)</text:span><text:span text:style-name="T201"> of bread, but of the </text:span><text:span text:style-name="T204">doctrine</text:span><text:span text:style-name="T201"> of the Pharisees and of the Sadducees. <text:s text:c="2"/>(Mar 8:15; Luk 12:1)</text:span></text:p>
      <text:p text:style-name="P43"><text:span text:style-name="T201">Leaven is G2219 </text:span><text:span text:style-name="T134">zume</text:span><text:span text:style-name="T201"> (dzoo'-may), metaphorically of inveterate mental and moral corruption intended to infect others.</text:span></text:p>
      <text:p text:style-name="Standard"><text:span text:style-name="Strong_20_Emphasis"><text:span text:style-name="T78">Hypocrisy</text:span></text:span><text:span text:style-name="T125"> n. [to </text:span><text:span text:style-name="T126">feign</text:span><text:span text:style-name="T125">; to separate, discern or judge.]</text:span></text:p>
      <text:p text:style-name="P71">FEIGN</text:p>
      <text:p text:style-name="P72"><text:span text:style-name="T111">1. To </text:span><text:span text:style-name="T110">invent</text:span><text:span text:style-name="T111"> or imagine; to form an idea or conception of something </text:span><text:span text:style-name="T110">not real</text:span><text:span text:style-name="T111">.</text:span></text:p>
      <text:p text:style-name="P71">2. To make a show of; <text:span text:style-name="T109">to pretend</text:span>; to assume a <text:span text:style-name="T109">false</text:span> appearance; to <text:span text:style-name="T109">counterfeit</text:span>.</text:p>
      <text:p text:style-name="P71">3. To <text:span text:style-name="T109">represent falsely</text:span>; to pretend; to form and relate a <text:span text:style-name="T109">fictitious tale</text:span>.</text:p>
      <text:p text:style-name="P69">This is the very definition of the Jews, Jewish fables, and Judeo-christianity.</text:p>
      <text:p text:style-name="P80"/>
      <text:p text:style-name="P80">Continuing with the definition of hypocrisy:</text:p>
      <text:list xml:id="list8816803430065983523" text:style-name="L2">
        <text:list-item>
          <text:p text:style-name="P84">Simulation; a <text:span text:style-name="T109">feigning</text:span> to be what one is not; or dissimulation, a concealment of one's real character or motives. More generally, hypocrisy is simulation, or the assuming of a false appearance of virtue or religion; a <text:span text:style-name="T109">deceitful show</text:span> of a good character, in morals or religion; a counterfeiting of religion.</text:p>
        </text:list-item>
      </text:list>
      <text:p text:style-name="P78"><text:span text:style-name="T85">Revelation 2:9</text:span><text:span text:style-name="T56">/</text:span><text:span text:style-name="T85">3:9</text:span><text:span text:style-name="T27"> <text:s/></text:span><text:span text:style-name="T76">Behold, I will make them of the synagogue of Satan, which say they are Jews </text:span><text:span text:style-name="T116">(Judah)</text:span><text:span text:style-name="T76">, </text:span><text:span text:style-name="T81">and are not</text:span><text:span text:style-name="T76">, </text:span><text:span text:style-name="T81">but do lie</text:span><text:span text:style-name="T76">;</text:span></text:p>
      <text:p text:style-name="P80"><text:span text:style-name="T27">It must be understood that the word </text:span><text:span text:style-name="T58">Jew</text:span><text:span text:style-name="T27"> is a “leaven” of it's own. The correct word is Judah, Judahite or Judaean. Meaning an Israelite of the house of Judah. In Judaea there also lived Canaanites and Edomites. One from Judaea is not necessarily an Israelite. The Jews use this confusion to steal our identity, and the whole world bought it, save Yahweh's elect. The Jews are not Israelites or of Judah.</text:span> </text:p>
      <text:p text:style-name="P81"/>
      <text:p text:style-name="P71">2. Simulation; deceitful appearance; false pretence.</text:p>
      <text:p text:style-name="P79">Hypocrisy is the <text:span text:style-name="T109">necessary burden of villainy</text:span>.</text:p>
      <text:p text:style-name="P82"/>
      <text:p text:style-name="P50"/>
      <text:p text:style-name="P20"><text:span text:style-name="T87">Matthew 26:17</text:span><text:span text:style-name="T29"> <text:s/>Now the first </text:span><text:span text:style-name="T99">day</text:span><text:span text:style-name="T30"> of the </text:span><text:span text:style-name="T99">feast of</text:span><text:span text:style-name="T30"> unleavened bread</text:span><text:span text:style-name="T31"> </text:span><text:span text:style-name="T114">(</text:span><text:span text:style-name="T117">G106</text:span><text:span text:style-name="T114">)</text:span><text:span text:style-name="T30"> the disciples came to Yahshua, saying unto Him, Where wilt You that we prepare for You to eat the passover? </text:span></text:p>
      <text:p text:style-name="P45"><text:span text:style-name="T135">FUB</text:span> is connected to <text:span text:style-name="T135">Passover</text:span>. Why don't the 'churches' keep it?</text:p>
      <text:p text:style-name="P51"><text:span text:style-name="T51">Unleavened bread is G106 </text:span><text:span text:style-name="T53">azumos</text:span><text:span text:style-name="T51"> (ad'-zoo-mos), figuratively uncorrupted. Metaphorically free </text:span><text:span text:style-name="T51">from faults or the 'leaven of iniquity'.</text:span></text:p>
      <text:p text:style-name="P45"/>
      <text:p text:style-name="P45"/>
      <text:p text:style-name="P45"/>
      <text:p text:style-name="P20"><text:span text:style-name="T88">Luke 22:1</text:span><text:span text:style-name="T30"> <text:s/>Now the feast</text:span><text:span text:style-name="T31"> </text:span><text:span text:style-name="T114">(</text:span><text:span text:style-name="T117">G1859- festival</text:span><text:span text:style-name="T114">)</text:span><text:span text:style-name="T30"> of unleavened bread</text:span><text:span text:style-name="T31"> </text:span><text:span text:style-name="T114">(</text:span><text:span text:style-name="T117">G106</text:span><text:span text:style-name="T114">)</text:span><text:span text:style-name="T30"> drew nigh, which is called the Passover. </text:span></text:p>
      <text:p text:style-name="P20"><text:soft-page-break/><text:span text:style-name="T88"><text:s/>22:7</text:span><text:span text:style-name="T30"> <text:s/>Then came the day of unleavened bread</text:span><text:span text:style-name="T31"> </text:span><text:span text:style-name="T114">(</text:span><text:span text:style-name="T117">G106</text:span><text:span text:style-name="T114">)</text:span><text:span text:style-name="T30">, when the passover must be killed. </text:span></text:p>
      <text:p text:style-name="P45">Look, again, <text:span text:style-name="T135">Passover</text:span> and <text:span text:style-name="T135">FUB</text:span> together. This was the last supper just before Christ was sacrificed. Did anyone see where it says to keep the <text:span text:style-name="T135">Passover</text:span> but not the <text:span text:style-name="T135">FUB</text:span>? Yeah, my 'church' said 'just keep Passover'. </text:p>
      <text:p text:style-name="P45">Do they realize the bread they break for <text:span text:style-name="T135">Passover</text:span> communion is supposed to be unleavened, and eaten for seven days?</text:p>
      <text:p text:style-name="P47"/>
      <text:p text:style-name="P47"/>
      <text:p text:style-name="P45">43 AD and the <text:span text:style-name="T135">Feast of Unleavened Bread</text:span> is still being observed.</text:p>
      <text:p text:style-name="P26"><text:span text:style-name="T86">Acts 12:3</text:span><text:span text:style-name="T124"> <text:s/>And because he (</text:span><text:span text:style-name="T9">Herod Agrippa I, an Edomite Jew</text:span><text:span text:style-name="T124">) saw it pleased the Jews, he proceeded further to take Peter also. (Then were the days of unleavened bread.) </text:span></text:p>
      <text:p text:style-name="P20"><text:span text:style-name="T88"><text:s/>12:4</text:span><text:span text:style-name="T30"> <text:s/>And when he had apprehended him, he put </text:span><text:span text:style-name="T99">him</text:span><text:span text:style-name="T30"> in prison, and delivered </text:span><text:span text:style-name="T99">him</text:span><text:span text:style-name="T30"> to four quaternions (</text:span><text:span text:style-name="T47">squads</text:span><text:span text:style-name="T30">) of soldiers to keep him; intending after </text:span><text:span text:style-name="T33">Easter</text:span><text:span text:style-name="T30"> to bring him forth to the people. <text:s/>(Exo 12:1-27)</text:span></text:p>
      <text:p text:style-name="P45">Easter. It should read <text:span text:style-name="T135">Passover</text:span>. Easter is another type of 'leaven'. Easter is a pagan holiday.</text:p>
      <text:p text:style-name="P45"/>
      <text:p text:style-name="P45"/>
      <text:p text:style-name="P20"><text:span text:style-name="T88">Acts 20:6</text:span><text:span text:style-name="T30"> <text:s/>And we sailed away from Philippi after the days of unleavened bread, and came unto them to Troas in five days; where we abode seven days. </text:span></text:p>
      <text:p text:style-name="P45">This was 56 AD and Christians continued the feasts.</text:p>
      <text:p text:style-name="P45"/>
      <text:p text:style-name="P45"/>
      <text:p text:style-name="P45">According to Exodus 13:7, as long as leaven remains in the house, a person cannot legitimately celebrate <text:span text:style-name="T135">Passover</text:span>. Removing leaven is a spiritual as well as a physical cleansing.</text:p>
      <text:p text:style-name="P20"><text:span text:style-name="T88">1Corinthians 5:6</text:span><text:span text:style-name="T30"> <text:s/>Your glorying </text:span><text:span text:style-name="T99">is</text:span><text:span text:style-name="T30"> not good. Know ye not that a little leaven</text:span><text:span text:style-name="T31"> </text:span><text:span text:style-name="T114">(</text:span><text:span text:style-name="T117">G2219- corruption</text:span><text:span text:style-name="T114">)</text:span><text:span text:style-name="T30"> leaveneth</text:span><text:span text:style-name="T31"> </text:span><text:span text:style-name="T114">(</text:span><text:span text:style-name="T117">G2220- corrupts</text:span><text:span text:style-name="T114">)</text:span><text:span text:style-name="T30"> the whole lump? </text:span></text:p>
      <text:p text:style-name="P31"><text:span text:style-name="T88"><text:s/>5:7</text:span><text:span text:style-name="T30"> <text:s/>Purge out therefore the old leaven</text:span><text:span text:style-name="T31"> </text:span><text:span text:style-name="T114">(</text:span><text:span text:style-name="T117">G2219- sin</text:span><text:span text:style-name="T114">)</text:span><text:span text:style-name="T30">, that ye may be a new lump, as ye are </text:span><text:span text:style-name="T137">unleavened</text:span><text:span text:style-name="T31"> </text:span><text:span text:style-name="T114">(</text:span><text:span text:style-name="T117">G106</text:span><text:span text:style-name="T114">)</text:span><text:span text:style-name="T30">. For even Christ our passover is sacrificed for us: </text:span></text:p>
      <text:p text:style-name="P45"><text:span text:style-name="T149">Unleavened</text:span> is metaphorically free from iniquity because Christ's sacrifice covers over the penalty of iniquity.</text:p>
      <text:p text:style-name="P49"><text:span text:style-name="T216">The '</text:span><text:span text:style-name="T217">old leaven</text:span><text:span text:style-name="T216">' refers to the Edomite Jew Pharisees and the 'churches'. Their 'traditions' and beliefs. The hypocrisy of their doctrines.</text:span></text:p>
      <text:p text:style-name="P20"><text:span text:style-name="T88"><text:s/>5:8</text:span><text:span text:style-name="T30"> <text:s/>Therefore let us keep the feast</text:span><text:span text:style-name="T31"> </text:span><text:span text:style-name="T114">(</text:span><text:span text:style-name="T117">G1859- festival</text:span><text:span text:style-name="T114">)</text:span><text:span text:style-name="T30">, not with old leaven</text:span><text:span text:style-name="T31"> </text:span><text:span text:style-name="T114">(</text:span><text:span text:style-name="T117">G2219- sin, corruption</text:span><text:span text:style-name="T114">)</text:span><text:span text:style-name="T30">, neither with the leaven</text:span><text:span text:style-name="T31"> </text:span><text:span text:style-name="T114">(</text:span><text:span text:style-name="T117">G2219- sin, corruption</text:span><text:span text:style-name="T114">)</text:span><text:span text:style-name="T30"> of malice and wickedness; but with the unleavened</text:span><text:span text:style-name="T31"> </text:span><text:span text:style-name="T114">(</text:span><text:span text:style-name="T117">G106</text:span><text:span text:style-name="T114">)</text:span><text:span text:style-name="T30"> </text:span><text:span text:style-name="T99">bread</text:span><text:span text:style-name="T30"> of sincerity and truth. </text:span></text:p>
      <text:p text:style-name="P6">Note that Paul, in an address to his kinsmen, refers to keeping God's <text:span text:style-name="T135">Feast days</text:span>.<text:span text:style-name="T205"> </text:span></text:p>
      <text:p text:style-name="Standard"><text:span text:style-name="Strong_20_Emphasis"><text:span text:style-name="T153">Paul's point is that they are already unleavened </text:span></text:span><text:span text:style-name="Strong_20_Emphasis"><text:span text:style-name="T155">(physically--they removed leaven from their homes in compliance with God's festival)</text:span></text:span><text:span text:style-name="Strong_20_Emphasis"><text:span text:style-name="T153">, yet they needed to apply the concept to their spiritual house as well and clean spiritual leaven (corruption) out from it. </text:span></text:span></text:p>
      <text:p text:style-name="P6">You see, the assembly was observing God's <text:span text:style-name="T135">Feast days</text:span>. </text:p>
      <text:p text:style-name="P37"/>
      <text:p text:style-name="P6"/>
      <text:p text:style-name="P6"/>
      <text:p text:style-name="P29"><text:span text:style-name="T88">1Corinthians 15:20</text:span><text:span text:style-name="T30"> <text:s/>But now is Christ risen from the dead, </text:span><text:span text:style-name="T99">and</text:span><text:span text:style-name="T30"> become the firstfruits of them that slept. </text:span></text:p>
      <text:p text:style-name="Standard"><text:span text:style-name="Strong_20_Emphasis"><text:span text:style-name="T154">Paul again alludes to this time period (Passover/Feast of Unleavens) here in chapter 15 when he wrote of the resurrection of Christ. In verses 20 and 23, he refers to Jesus as "the firstfruits" of them that sleep (those that are dead). This is referring to the first day of the week during the </text:span></text:span><text:span text:style-name="Strong_20_Emphasis"><text:span text:style-name="T182">Feast of Unleavens</text:span></text:span><text:span text:style-name="Strong_20_Emphasis"><text:span text:style-name="T154"> in which day that the first of the firstfruits were offered up to God (Lev 23:10-14). This day and its offering typifies Christ's resurrection and ascension, as Paul noted, and </text:span></text:span><text:span text:style-name="Strong_20_Emphasis"><text:span text:style-name="T182">The Feast of Firstfruits</text:span></text:span><text:span text:style-name="Strong_20_Emphasis"><text:span text:style-name="T154"> (</text:span></text:span><text:span text:style-name="Strong_20_Emphasis"><text:span text:style-name="T182">Pentecost</text:span></text:span><text:span text:style-name="Strong_20_Emphasis"><text:span text:style-name="T154">--mentioned as soon approaching in I Cor 16:8) typifies the resurrection of the rest of the firstfruits (the obedient assembly). </text:span></text:span></text:p>
      <text:p text:style-name="Standard"><text:span text:style-name="Strong_20_Emphasis"><text:span text:style-name="T154"/></text:span></text:p>
      <text:p text:style-name="Standard"><text:soft-page-break/><text:span text:style-name="Strong_20_Emphasis"><text:span text:style-name="T154"/></text:span></text:p>
      <text:p text:style-name="Standard"><text:span text:style-name="Strong_20_Emphasis"><text:span text:style-name="T154"/></text:span></text:p>
      <text:p text:style-name="P20"><text:span text:style-name="T88">Galatians 5:9</text:span><text:span text:style-name="T30"> <text:s/>A little leaven</text:span><text:span text:style-name="T31"> </text:span><text:span text:style-name="T114">(</text:span><text:span text:style-name="T117">G2219- lie, corruption</text:span><text:span text:style-name="T114">)</text:span><text:span text:style-name="T30"> leaveneth</text:span><text:span text:style-name="T31"> </text:span><text:span text:style-name="T114">(</text:span><text:span text:style-name="T117">G2220- corrupts</text:span><text:span text:style-name="T114">)</text:span><text:span text:style-name="T30"> the whole lump. </text:span></text:p>
      <text:p text:style-name="P45">Denominational Christianity is a bakery that sells 33,000 lard biscuits of death.</text:p>
      <text:p text:style-name="P17"/>
      <text:p text:style-name="P17"/>
      <text:p text:style-name="P17">In the female gestation cycle...</text:p>
      <text:p text:style-name="P17">Day 15 is Unleavened Bread and represents the implantation of the Zygote in the Uterus Wall</text:p>
      <text:p text:style-name="Standard"><text:span text:style-name="T216">If fertilized, the egg becomes </text:span><text:span text:style-name="Emphasis"><text:span text:style-name="T214">a zygote within 24 hours, containing the combined DNA of both parents</text:span></text:span><text:span text:style-name="T216">. During the next seven days, the zygote must implant itself into the wall of the uterus, where it will be nourished for development and growth.</text:span></text:p>
      <text:p text:style-name="P17"/>
      <text:p text:style-name="P17"/>
      <text:p text:style-name="P6">How do you celebrate the <text:span text:style-name="T135">Feast of Unleavened Bread</text:span>?</text:p>
      <text:p text:style-name="P6">Learn what day it's on according to the <text:span text:style-name="T231">Hebrew</text:span> <text:span text:style-name="T233">Solar</text:span> <text:span text:style-name="T206">Calendar</text:span>. </text:p>
      <text:p text:style-name="P6">You can view the calendar here:<text:span text:style-name="T111"> </text:span><text:span text:style-name="T170"><text:s/></text:span><text:a xlink:type="simple" xlink:href="https://www.thinkoutsidethebeast.com/calendar/" text:style-name="Internet_20_link" text:visited-style-name="Visited_20_Internet_20_Link"><text:span text:style-name="T111">https://www.thinkoutsidethebeast.com/</text:span></text:a><text:bookmark text:name="editable-post-name41"/><text:a xlink:type="simple" xlink:href="https://www.thinkoutsidethebeast.com/calendar/" text:style-name="Internet_20_link" text:visited-style-name="Visited_20_Internet_20_Link"><text:span text:style-name="T111">calendar/</text:span></text:a></text:p>
      <text:p text:style-name="P19">They are available every year for a $20 donation. </text:p>
      <text:p text:style-name="P19"/>
      <text:p text:style-name="P6">Prior to <text:span text:style-name="T135">Passover</text:span>, you must purge your home of leaven products.</text:p>
      <text:p text:style-name="P6">Removing food products that contain leaven (yeast, baking soda, baking powder, sodium bicarbonate, autolyzed yeast, &amp; yeast extract).</text:p>
      <text:p text:style-name="P6">This is the origin of Spring cleaning! </text:p>
      <text:p text:style-name="P3"><text:span text:style-name="Strong_20_Emphasis"><text:span text:style-name="T109"/></text:span></text:p>
      <text:p text:style-name="P3"><text:span text:style-name="Strong_20_Emphasis"><text:span text:style-name="T228">Here are some examples of items you should remove from your home during the </text:span></text:span><text:span text:style-name="Strong_20_Emphasis"><text:span text:style-name="T151">FUB</text:span></text:span><text:span text:style-name="Strong_20_Emphasis"><text:span text:style-name="T228">:</text:span></text:span></text:p>
      <text:p text:style-name="P74">Accent <text:s/>Seasoning, Alcoholic beverages, Baker’s Yeast (baking soda), Bakery Products (i.e. bagels, crackers, donuts, cookies, cakes,), Bread of all kinds, Breaded Fish/Chicken/Meat, Brewer’s Yeast, Cheeses &amp; Processed Cheese Spread, Ketchup. Read the label!<text:line-break/>Wheat Thins, Doritos &amp; flavored chips, Aged and fermented products, Wheat Flour with leavening, Lipton® Noodles and Sauce, Malted/Barley Products, Pasta Products, Pizza, Pretzels, Pringles, Ramen noodles, Some Sausage contains grain fillers and/or yeast derivatives. Soy Sauce, Stuffing Mix, All Cereal Products (that contain oats, wheat, barley, rye, or spelt.)<text:line-break/>Some smoked and cured meats. Please read the label. Some curing and artificial smoking processes use yeast extract!</text:p>
      <text:p text:style-name="P58"><text:span text:style-name="Strong_20_Emphasis"><text:span text:style-name="T112">Some yeast derivatives are added to foods for flavor or nutritional purposes.</text:span></text:span></text:p>
      <text:p text:style-name="P75"><text:span text:style-name="Strong_20_Emphasis"><text:span text:style-name="T112">You have to read the labels, the Jews own all the food companies and slip yeast in the food, along with soy, GMO's, poisonous preservatives, and nano tech.</text:span></text:span></text:p>
      <text:p text:style-name="P75"><text:span text:style-name="Strong_20_Emphasis"><text:span text:style-name="T112">And clean out your toaster of the crumbs too!</text:span></text:span></text:p>
      <text:p text:style-name="P3"><text:span text:style-name="Strong_20_Emphasis"><text:span text:style-name="T71"/></text:span></text:p>
      <text:p text:style-name="Standard"><text:span text:style-name="Strong_20_Emphasis"><text:span text:style-name="T8">Here are some examples of foods to keep in your home during this feast:</text:span></text:span></text:p>
      <text:p text:style-name="P66">All fresh fruits, vegetables, 100% fruit juices, milk, eggs, unflavored nuts, peas, beans, rice, matza bread (unleavened bread), good quality meats,</text:p>
      <text:p text:style-name="P18"/>
      <text:p text:style-name="P14"/>
      <text:p text:style-name="P6">How to bake your own unleavened bread.</text:p>
      <text:p text:style-name="P6"><text:span text:style-name="T111">½ cup of unbleached organic all-purpose flour, ¼ cup of water, spoon of honey, ¼ tsp salt, 1 tsp olive oil, flatten to 1/8” thick and cook at 400 degrees for 10-12 minutes.</text:span> Eat some of it every day,<text:span text:style-name="T235"> starting Passover evening, for seven days, remembering why you are eating it.</text:span></text:p>
      <text:p text:style-name="P6">Fellowship with like-minded kinsmen, read scripture, be mindful of why we celebrate the <text:span text:style-name="T135">FUB</text:span>, praise Yahweh and His Son Yahshua.</text:p>
      <text:p text:style-name="P6"/>
      <text:p text:style-name="P6">Now you are ready to continue the feast week with the <text:span text:style-name="T150">Feast of Weeks</text:span> which is connected to <text:span text:style-name="T135">Passover</text:span><text:span text:style-name="T113"> and the </text:span><text:span text:style-name="T135">Feast of Unleavened Bread</text:span>. It begins the countdown to <text:span text:style-name="T135">Pentecost</text:span>.</text:p>
      <text:p text:style-name="P6"/>
      <text:p text:style-name="P8"><text:soft-page-break/>This <text:span text:style-name="T135">Feast of Unleavened Bread</text:span> study is also part of the <text:span text:style-name="T135">FEAST-DAYS</text:span> study series.</text:p>
      <text:p text:style-name="P8"/>
      <text:p text:style-name="Standard"><text:span text:style-name="T120">Sabbath</text:span><text:span text:style-name="T121"> <text:s text:c="2"/></text:span><text:a xlink:type="simple" xlink:href="https://www.thinkoutsidethebeast.com/sabbath/" text:style-name="Internet_20_link" text:visited-style-name="Visited_20_Internet_20_Link"><text:span text:style-name="T13">https://www.thinkoutsidethebeast.com/</text:span></text:a><text:bookmark text:name="editable-post-name6"/><text:a xlink:type="simple" xlink:href="https://www.thinkoutsidethebeast.com/sabbath/" text:style-name="Internet_20_link" text:visited-style-name="Visited_20_Internet_20_Link"><text:span text:style-name="T13">sabbath/</text:span></text:a></text:p>
      <text:p text:style-name="P16"><text:span text:style-name="T14">FOW/WS/FF</text:span><text:bookmark text:name="sample-permalink9"/><text:span text:style-name="T10"> <text:s text:c="2"/></text:span><text:a xlink:type="simple" xlink:href="https://www.thinkoutsidethebeast.com/?page_id=4977&amp;preview=true" office:target-frame-name="wp-preview-4977" xlink:show="replace" text:style-name="Internet_20_link" text:visited-style-name="Visited_20_Internet_20_Link"><text:span text:style-name="T10">https://www.thinkoutsidethebeast.com/</text:span></text:a><text:bookmark text:name="editable-post-name9"/><text:a xlink:type="simple" xlink:href="https://www.thinkoutsidethebeast.com/?page_id=4977&amp;preview=true" office:target-frame-name="wp-preview-4977" xlink:show="replace" text:style-name="Internet_20_link" text:visited-style-name="Visited_20_Internet_20_Link"><text:span text:style-name="T10">feast-of-weeks-w…heaf-firstfruits/</text:span></text:a></text:p>
      <text:p text:style-name="P16"><text:span text:style-name="T12">Pentecost</text:span><text:bookmark text:name="sample-permalink10"/><text:span text:style-name="T10"> <text:s/></text:span><text:span text:style-name="T12"><text:s/></text:span><text:a xlink:type="simple" xlink:href="https://www.thinkoutsidethebeast.com/?page_id=4981&amp;preview=true" office:target-frame-name="wp-preview-4981" xlink:show="replace" text:style-name="Internet_20_link" text:visited-style-name="Visited_20_Internet_20_Link"><text:span text:style-name="T10">https://www.thinkoutsidethebeast.com/</text:span></text:a><text:bookmark text:name="editable-post-name10"/><text:a xlink:type="simple" xlink:href="https://www.thinkoutsidethebeast.com/?page_id=4981&amp;preview=true" office:target-frame-name="wp-preview-4981" xlink:show="replace" text:style-name="Internet_20_link" text:visited-style-name="Visited_20_Internet_20_Link"><text:span text:style-name="T10">p</text:span></text:a><text:a xlink:type="simple" xlink:href="https://www.thinkoutsidethebeast.com/?page_id=4981&amp;preview=true" office:target-frame-name="wp-preview-4981" xlink:show="replace" text:style-name="Internet_20_link" text:visited-style-name="Visited_20_Internet_20_Link"><text:span text:style-name="T10">entecost-2/</text:span></text:a></text:p>
      <text:p text:style-name="P16"><text:span text:style-name="T12">Trumpets</text:span><text:bookmark text:name="sample-permalink12"/><text:span text:style-name="T10"> <text:s text:c="2"/></text:span><text:a xlink:type="simple" xlink:href="https://www.thinkoutsidethebeast.com/?page_id=4985&amp;preview=true" office:target-frame-name="wp-preview-4985" xlink:show="replace" text:style-name="Internet_20_link" text:visited-style-name="Visited_20_Internet_20_Link"><text:span text:style-name="T10">https://www.thinkoutsidethebeast.com/</text:span></text:a><text:bookmark text:name="editable-post-name12"/><text:a xlink:type="simple" xlink:href="https://www.thinkoutsidethebeast.com/?page_id=4985&amp;preview=true" office:target-frame-name="wp-preview-4985" xlink:show="replace" text:style-name="Internet_20_link" text:visited-style-name="Visited_20_Internet_20_Link"><text:span text:style-name="T10">feast-of-trumpets/</text:span></text:a></text:p>
      <text:p text:style-name="P16"><text:span text:style-name="T12">DOA</text:span><text:bookmark text:name="sample-permalink13"/><text:span text:style-name="T10"> <text:s text:c="2"/></text:span><text:a xlink:type="simple" xlink:href="https://www.thinkoutsidethebeast.com/?page_id=4988&amp;preview=true" office:target-frame-name="wp-preview-4988" xlink:show="replace" text:style-name="Internet_20_link" text:visited-style-name="Visited_20_Internet_20_Link"><text:span text:style-name="T10">https://www.thinkoutsidethebeast.com/</text:span></text:a><text:bookmark text:name="editable-post-name13"/><text:a xlink:type="simple" xlink:href="https://www.thinkoutsidethebeast.com/?page_id=4988&amp;preview=true" office:target-frame-name="wp-preview-4988" xlink:show="replace" text:style-name="Internet_20_link" text:visited-style-name="Visited_20_Internet_20_Link"><text:span text:style-name="T10">day-of-atonement/</text:span></text:a></text:p>
      <text:p text:style-name="P7"><text:span text:style-name="T123">FOT</text:span><text:bookmark text:name="sample-permalink14"/><text:span text:style-name="T122"> <text:s text:c="2"/></text:span><text:a xlink:type="simple" xlink:href="https://www.thinkoutsidethebeast.com/feast-of-tabernacles/" text:style-name="Internet_20_link" text:visited-style-name="Visited_20_Internet_20_Link"><text:span text:style-name="T11">https://www.thinkoutsidethebeast.com/</text:span></text:a><text:bookmark text:name="editable-post-name14"/><text:a xlink:type="simple" xlink:href="https://www.thinkoutsidethebeast.com/feast-of-tabernacles/" text:style-name="Internet_20_link" text:visited-style-name="Visited_20_Internet_20_Link"><text:span text:style-name="T11">feast-of-tabernacl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_20_Spacing" style:display-name="No Spacing" style:family="paragraph">
      <style:paragraph-properties fo:margin-top="0in" fo:margin-bottom="0in" fo:line-height="100%" fo:orphans="2" fo:widows="2" style:writing-mode="lr-tb"/>
      <style:text-properties style:use-window-font-color="true" style:font-name="Times New Roman" style:font-name-asian="Times New Roman1" style:font-name-complex="Times New Roman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1T19:22:42.07</meta:creation-date>
    <dc:date>2023-02-10T08:25:36.48</dc:date>
    <meta:editing-duration>P1DT8H5M29S</meta:editing-duration>
    <meta:editing-cycles>63</meta:editing-cycles>
    <meta:generator>OpenOffice/4.1.3$Win32 OpenOffice.org_project/413m1$Build-9783</meta:generator>
    <meta:document-statistic meta:table-count="0" meta:image-count="0" meta:object-count="0" meta:page-count="15" meta:paragraph-count="299" meta:word-count="8377" meta:character-count="48889"/>
  </office:meta>
</office:document-meta>
</file>