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size="11pt" fo:font-weight="bold" style:font-size-asian="11pt" style:font-weight-asian="bold" style:font-size-complex="11pt" style:font-weight-complex="bold"/>
    </style:style>
    <style:style style:name="P3" style:family="paragraph" style:parent-style-name="Standard">
      <style:text-properties style:font-name="Arial" fo:font-size="11pt" fo:font-weight="bold" fo:background-color="transparent" style:font-size-asian="11pt" style:font-weight-asian="bold" style:font-size-complex="11pt" style:font-weight-complex="bold"/>
    </style:style>
    <style:style style:name="P4" style:family="paragraph" style:parent-style-name="Standard">
      <style:text-properties style:font-name="Arial" fo:font-size="11pt" fo:font-weight="normal" style:font-size-asian="11pt" style:font-weight-asian="normal" style:font-size-complex="11pt" style:font-weight-complex="normal"/>
    </style:style>
    <style:style style:name="P5" style:family="paragraph" style:parent-style-name="Standard">
      <style:text-properties style:font-name="Arial" fo:font-size="11pt" style:font-size-asian="11pt" style:font-size-complex="11pt"/>
    </style:style>
    <style:style style:name="P6" style:family="paragraph" style:parent-style-name="Standard">
      <style:text-properties style:font-name="Arial" fo:font-size="15pt" fo:font-weight="bold" style:font-size-asian="15pt" style:font-weight-asian="bold" style:font-size-complex="15pt" style:font-weight-complex="bold"/>
    </style:style>
    <style:style style:name="P7" style:family="paragraph" style:parent-style-name="Standard">
      <style:text-properties style:font-name="Arial" fo:font-weight="bold" style:font-weight-asian="bold" style:font-weight-complex="bold"/>
    </style:style>
    <style:style style:name="P8" style:family="paragraph" style:parent-style-name="Standard">
      <style:text-properties style:font-name="Arial" fo:font-size="12pt" fo:background-color="transparent"/>
    </style:style>
    <style:style style:name="P9" style:family="paragraph" style:parent-style-name="Standard">
      <style:text-properties style:use-window-font-color="true" style:font-name="Arial" fo:font-size="11pt" fo:font-style="normal" fo:font-weight="bold" style:font-name-asian="Georgia" style:font-size-asian="11pt" style:font-style-asian="normal" style:font-weight-asian="bold" style:font-name-complex="Georgia" style:font-size-complex="11pt" style:font-style-complex="normal" style:font-weight-complex="bold"/>
    </style:style>
    <style:style style:name="P10" style:family="paragraph" style:parent-style-name="Standard">
      <style:text-properties style:use-window-font-color="true" style:font-name="Arial" fo:font-size="11pt" fo:font-style="normal" fo:font-weight="normal" style:font-name-asian="Georgia" style:font-size-asian="11pt" style:font-style-asian="normal" style:font-weight-asian="normal" style:font-name-complex="Georgia" style:font-size-complex="11pt" style:font-style-complex="normal" style:font-weight-complex="normal"/>
    </style:style>
    <style:style style:name="P11" style:family="paragraph" style:parent-style-name="Standard">
      <style:text-properties style:use-window-font-color="true" style:font-name="Arial" fo:font-size="11pt" fo:font-weight="bold" style:font-name-asian="Georgia" style:font-size-asian="11pt" style:font-weight-asian="bold" style:font-name-complex="Georgia" style:font-size-complex="11pt" style:font-weight-complex="bold"/>
    </style:style>
    <style:style style:name="P12" style:family="paragraph" style:parent-style-name="Standard">
      <style:text-properties fo:color="#000000" style:font-name="Arial" fo:font-size="11pt" fo:font-weight="bold" style:font-size-asian="11pt" style:font-weight-asian="bold" style:font-size-complex="11pt" style:font-weight-complex="bold"/>
    </style:style>
    <style:style style:name="P13" style:family="paragraph" style:parent-style-name="Standard">
      <style:text-properties fo:color="#000000" style:font-name="Arial" fo:font-size="11pt" fo:font-style="normal" fo:font-weight="bold" style:font-name-asian="Georgia" style:font-size-asian="11pt" style:font-style-asian="normal" style:font-weight-asian="bold" style:font-name-complex="Georgia" style:font-size-complex="11pt" style:font-style-complex="normal" style:font-weight-complex="bold"/>
    </style:style>
    <style:style style:name="P14" style:family="paragraph" style:parent-style-name="Standard">
      <style:text-properties fo:color="#000000" style:font-name="Arial" fo:font-size="11pt" fo:font-weight="normal" fo:background-color="transparent" style:font-size-asian="11pt" style:font-weight-asian="normal" style:font-size-complex="11pt" style:font-weight-complex="normal"/>
    </style:style>
    <style:style style:name="P15" style:family="paragraph" style:parent-style-name="Standard">
      <style:text-properties fo:color="#000000" style:font-name="Arial" style:text-underline-style="none" fo:font-weight="bold" style:font-weight-asian="bold" style:font-weight-complex="bold"/>
    </style:style>
    <style:style style:name="P16" style:family="paragraph" style:parent-style-name="Standard">
      <style:text-properties fo:color="#000000" style:text-underline-style="none"/>
    </style:style>
    <style:style style:name="P17" style:family="paragraph" style:parent-style-name="Standard">
      <style:text-properties style:font-name="Georgia" fo:font-size="11pt" style:font-size-asian="11pt" style:font-size-complex="11pt"/>
    </style:style>
    <style:style style:name="P18" style:family="paragraph" style:parent-style-name="Standard">
      <style:text-properties style:font-name="Georgia" fo:font-size="11pt" fo:font-weight="normal" style:font-size-asian="11pt" style:font-weight-asian="normal" style:font-size-complex="11pt" style:font-weight-complex="normal"/>
    </style:style>
    <style:style style:name="P19" style:family="paragraph" style:parent-style-name="Standard">
      <style:text-properties fo:color="#801900" style:font-name="Georgia" fo:font-size="11pt" fo:font-weight="bold" style:font-size-asian="11pt" style:font-weight-asian="bold" style:font-size-complex="11pt" style:font-weight-complex="bold"/>
    </style:style>
    <style:style style:name="P20" style:family="paragraph" style:parent-style-name="Standard">
      <style:text-properties fo:color="#0000ff" style:font-name="Arial" fo:font-size="11pt" style:font-size-asian="11pt" style:font-size-complex="11pt"/>
    </style:style>
    <style:style style:name="P21" style:family="paragraph" style:parent-style-name="Standard">
      <style:text-properties fo:font-variant="normal" fo:text-transform="none" style:use-window-font-color="true" style:text-line-through-style="none" style:font-name="Arial" fo:font-size="11pt" fo:letter-spacing="normal" fo:font-style="normal" style:text-underline-style="none" fo:font-weight="normal" style:text-blinking="false" fo:background-color="transparent" style:font-name-asian="Georgia" style:font-size-asian="11pt" style:font-style-asian="normal" style:font-weight-asian="normal" style:font-name-complex="Georgia" style:font-size-complex="11pt" style:font-style-complex="normal" style:font-weight-complex="normal"/>
    </style:style>
    <style:style style:name="P22" style:family="paragraph" style:parent-style-name="Standard">
      <style:text-properties fo:background-color="transparent"/>
    </style:style>
    <style:style style:name="P23" style:family="paragraph" style:parent-style-name="Standard">
      <style:paragraph-properties fo:margin-left="0.25in" fo:margin-right="0in" fo:text-indent="-0.25in" style:auto-text-indent="false" style:text-autospace="none">
        <style:tab-stops/>
      </style:paragraph-properties>
      <style:text-properties style:font-name="Arial" fo:font-size="11pt" fo:font-weight="normal" style:font-size-asian="11pt" style:font-weight-asian="normal" style:font-size-complex="11pt" style:font-weight-complex="normal"/>
    </style:style>
    <style:style style:name="P24" style:family="paragraph" style:parent-style-name="Standard">
      <style:paragraph-properties fo:margin-left="0.25in" fo:margin-right="0in" fo:text-indent="-0.25in" style:auto-text-indent="false" style:text-autospace="none">
        <style:tab-stops/>
      </style:paragraph-properties>
      <style:text-properties style:font-name="Arial" fo:font-size="11pt" fo:font-weight="normal" fo:background-color="transparent" style:font-size-asian="11pt" style:font-weight-asian="normal" style:font-size-complex="11pt" style:font-weight-complex="normal"/>
    </style:style>
    <style:style style:name="P25" style:family="paragraph" style:parent-style-name="Standard">
      <style:paragraph-properties fo:margin-left="0.25in" fo:margin-right="0in" fo:text-indent="-0.25in" style:auto-text-indent="false" style:text-autospace="none">
        <style:tab-stops/>
      </style:paragraph-properties>
      <style:text-properties style:font-name="Arial" fo:font-size="11pt" fo:font-weight="bold" style:font-size-asian="11pt" style:font-weight-asian="bold" style:font-size-complex="11pt" style:font-weight-complex="bold"/>
    </style:style>
    <style:style style:name="P26" style:family="paragraph" style:parent-style-name="Standard">
      <style:paragraph-properties fo:margin-left="0.25in" fo:margin-right="0in" fo:text-indent="-0.25in" style:auto-text-indent="false" style:text-autospace="none">
        <style:tab-stops/>
      </style:paragraph-properties>
      <style:text-properties style:font-name="Arial" fo:font-weight="bold" style:font-weight-asian="bold" style:font-weight-complex="bold"/>
    </style:style>
    <style:style style:name="P27" style:family="paragraph" style:parent-style-name="Standard">
      <style:paragraph-properties fo:margin-left="0.25in" fo:margin-right="0in" fo:text-indent="-0.25in" style:auto-text-indent="false" style:text-autospace="none">
        <style:tab-stops/>
      </style:paragraph-properties>
    </style:style>
    <style:style style:name="P28" style:family="paragraph" style:parent-style-name="Standard">
      <style:paragraph-properties fo:margin-left="0.25in" fo:margin-right="0in" fo:text-indent="-0.25in" style:auto-text-indent="false" style:text-autospace="none">
        <style:tab-stops/>
      </style:paragraph-properties>
      <style:text-properties style:use-window-font-color="true" style:font-name="Georgia" fo:font-size="11pt" fo:font-style="normal" fo:font-weight="normal" style:font-name-asian="Georgia" style:font-size-asian="11pt" style:font-style-asian="normal" style:font-weight-asian="normal" style:font-name-complex="Georgia" style:font-size-complex="11pt" style:font-style-complex="normal" style:font-weight-complex="normal"/>
    </style:style>
    <style:style style:name="P29" style:family="paragraph" style:parent-style-name="Standard">
      <style:paragraph-properties fo:margin-left="0.25in" fo:margin-right="0in" fo:text-indent="-0.25in" style:auto-text-indent="false" style:text-autospace="none">
        <style:tab-stops/>
      </style:paragraph-properties>
      <style:text-properties style:use-window-font-color="true" style:font-name="Arial" fo:font-size="11pt" fo:font-style="normal" fo:font-weight="bold" style:font-name-asian="Georgia" style:font-size-asian="11pt" style:font-style-asian="normal" style:font-weight-asian="bold" style:font-name-complex="Georgia" style:font-size-complex="11pt" style:font-style-complex="normal" style:font-weight-complex="bold"/>
    </style:style>
    <style:style style:name="P30" style:family="paragraph" style:parent-style-name="Standard">
      <style:paragraph-properties fo:margin-left="0.25in" fo:margin-right="0in" fo:text-indent="-0.25in" style:auto-text-indent="false" style:text-autospace="none">
        <style:tab-stops/>
      </style:paragraph-properties>
      <style:text-properties style:use-window-font-color="true" style:font-name="Arial" fo:font-size="11pt" fo:font-style="normal" style:font-name-asian="Georgia" style:font-size-asian="11pt" style:font-style-asian="normal" style:font-name-complex="Georgia" style:font-size-complex="11pt" style:font-style-complex="normal"/>
    </style:style>
    <style:style style:name="P31" style:family="paragraph" style:parent-style-name="Standard">
      <style:paragraph-properties fo:margin-left="0.25in" fo:margin-right="0in" fo:text-indent="-0.25in" style:auto-text-indent="false" style:text-autospace="none">
        <style:tab-stops/>
      </style:paragraph-properties>
      <style:text-properties style:use-window-font-color="true" style:font-name="Arial" fo:font-size="11pt" fo:font-style="normal" fo:font-weight="normal" style:font-name-asian="Georgia" style:font-size-asian="11pt" style:font-style-asian="normal" style:font-weight-asian="normal" style:font-name-complex="Georgia" style:font-size-complex="11pt" style:font-style-complex="normal" style:font-weight-complex="normal"/>
    </style:style>
    <style:style style:name="P32" style:family="paragraph" style:parent-style-name="Standard">
      <style:paragraph-properties fo:margin-left="0.25in" fo:margin-right="0in" fo:text-indent="-0.25in" style:auto-text-indent="false" style:text-autospace="none">
        <style:tab-stops/>
      </style:paragraph-properties>
      <style:text-properties fo:color="#ff6600" style:font-name="Arial" fo:font-size="11pt" fo:font-weight="bold" style:font-name-asian="Georgia" style:font-size-asian="11pt" style:font-weight-asian="bold" style:font-name-complex="Georgia" style:font-size-complex="11pt" style:font-weight-complex="bold"/>
    </style:style>
    <style:style style:name="P33" style:family="paragraph" style:parent-style-name="Standard">
      <style:paragraph-properties fo:margin-left="0.25in" fo:margin-right="0in" fo:text-indent="-0.25in" style:auto-text-indent="false" style:text-autospace="none">
        <style:tab-stops/>
      </style:paragraph-properties>
      <style:text-properties fo:color="#ff6600" style:font-name="Arial" fo:font-size="11pt" fo:font-style="normal" fo:font-weight="normal" style:font-name-asian="Georgia" style:font-size-asian="11pt" style:font-style-asian="normal" style:font-weight-asian="normal" style:font-name-complex="Georgia" style:font-size-complex="11pt" style:font-style-complex="normal" style:font-weight-complex="normal"/>
    </style:style>
    <style:style style:name="P34" style:family="paragraph" style:parent-style-name="Standard">
      <style:paragraph-properties fo:margin-left="0.25in" fo:margin-right="0in" fo:text-indent="-0.25in" style:auto-text-indent="false" style:text-autospace="none">
        <style:tab-stops/>
      </style:paragraph-properties>
      <style:text-properties fo:font-weight="normal" style:font-weight-asian="normal" style:font-weight-complex="normal"/>
    </style:style>
    <style:style style:name="P35" style:family="paragraph" style:parent-style-name="Standard">
      <style:paragraph-properties fo:margin-left="0.25in" fo:margin-right="0in" fo:text-indent="-0.25in" style:auto-text-indent="false" style:text-autospace="none">
        <style:tab-stops/>
      </style:paragraph-properties>
      <style:text-properties fo:background-color="transparent"/>
    </style:style>
    <style:style style:name="P36" style:family="paragraph" style:parent-style-name="Standard">
      <style:paragraph-properties fo:margin-left="0.25in" fo:margin-right="0in" fo:text-indent="-0.25in" style:auto-text-indent="false" style:text-autospace="none" style:writing-mode="lr-tb">
        <style:tab-stops/>
      </style:paragraph-properties>
    </style:style>
    <style:style style:name="P37" style:family="paragraph" style:parent-style-name="Standard">
      <style:paragraph-properties fo:margin-left="0.25in" fo:margin-right="0in" fo:text-indent="-0.25in" style:auto-text-indent="false" style:text-autospace="none" style:writing-mode="lr-tb">
        <style:tab-stops/>
      </style:paragraph-properties>
      <style:text-properties style:font-name="Arial" fo:font-size="11pt" fo:font-weight="bold" style:font-size-asian="11pt" style:font-weight-asian="bold" style:font-size-complex="11pt" style:font-weight-complex="bold"/>
    </style:style>
    <style:style style:name="P38" style:family="paragraph" style:parent-style-name="Standard">
      <style:paragraph-properties fo:margin-left="0.25in" fo:margin-right="0in" fo:text-indent="-0.25in" style:auto-text-indent="false" style:text-autospace="none" style:writing-mode="lr-tb">
        <style:tab-stops/>
      </style:paragraph-properties>
      <style:text-properties style:font-name="Arial" fo:font-size="11pt" fo:font-weight="normal" style:font-size-asian="11pt" style:font-weight-asian="normal" style:font-size-complex="11pt" style:font-weight-complex="normal"/>
    </style:style>
    <style:style style:name="P39" style:family="paragraph" style:parent-style-name="Standard">
      <style:paragraph-properties fo:margin-left="0.25in" fo:margin-right="0in" fo:text-indent="-0.25in" style:auto-text-indent="false" style:text-autospace="none" style:writing-mode="lr-tb">
        <style:tab-stops/>
      </style:paragraph-properties>
      <style:text-properties style:font-name="Arial" fo:font-weight="bold" fo:background-color="transparent" style:font-weight-asian="bold" style:font-weight-complex="bold"/>
    </style:style>
    <style:style style:name="P40" style:family="paragraph" style:parent-style-name="Text_20_body">
      <style:text-properties style:font-name="Arial"/>
    </style:style>
    <style:style style:name="P41" style:family="paragraph" style:parent-style-name="Text_20_body">
      <style:text-properties fo:font-size="11pt" style:font-size-asian="11pt" style:font-size-complex="11pt"/>
    </style:style>
    <style:style style:name="P42" style:family="paragraph" style:parent-style-name="Standard">
      <style:paragraph-properties fo:margin-left="0.4925in" fo:margin-right="0in" fo:text-indent="0in" style:auto-text-indent="false"/>
    </style:style>
    <style:style style:name="P43" style:family="paragraph" style:parent-style-name="Standard">
      <style:paragraph-properties fo:margin-left="0.4925in" fo:margin-right="0in" fo:text-indent="0in" style:auto-text-indent="false"/>
      <style:text-properties style:use-window-font-color="true" style:font-name="Arial" fo:font-size="11pt" fo:font-style="normal" fo:font-weight="bold" style:font-name-asian="Georgia" style:font-size-asian="11pt" style:font-style-asian="normal" style:font-weight-asian="bold" style:font-name-complex="Georgia" style:font-size-complex="11pt" style:font-style-complex="normal" style:font-weight-complex="bold"/>
    </style:style>
    <style:style style:name="P44" style:family="paragraph" style:parent-style-name="Standard">
      <style:paragraph-properties fo:margin-left="0.4925in" fo:margin-right="0in" fo:text-indent="0in" style:auto-text-indent="false" style:text-autospace="none">
        <style:tab-stops/>
      </style:paragraph-properties>
      <style:text-properties style:use-window-font-color="true" style:font-name="Arial" fo:font-size="11pt" fo:font-style="normal" fo:font-weight="bold" style:font-name-asian="Georgia" style:font-size-asian="11pt" style:font-style-asian="normal" style:font-weight-asian="bold" style:font-name-complex="Georgia" style:font-size-complex="11pt" style:font-style-complex="normal" style:font-weight-complex="bold"/>
    </style:style>
    <style:style style:name="P45" style:family="paragraph" style:parent-style-name="Standard">
      <style:paragraph-properties fo:margin-left="0.4925in" fo:margin-right="0in" fo:text-indent="0in" style:auto-text-indent="false" style:text-autospace="none">
        <style:tab-stops/>
      </style:paragraph-properties>
      <style:text-properties style:use-window-font-color="true" style:font-name="Arial" fo:font-size="11pt" fo:font-style="normal" fo:font-weight="normal" style:font-name-asian="Georgia" style:font-size-asian="11pt" style:font-style-asian="normal" style:font-weight-asian="normal" style:font-name-complex="Georgia" style:font-size-complex="11pt" style:font-style-complex="normal" style:font-weight-complex="normal"/>
    </style:style>
    <style:style style:name="P46" style:family="paragraph" style:parent-style-name="Standard">
      <style:paragraph-properties fo:margin-left="0.4925in" fo:margin-right="0in" fo:text-indent="0in" style:auto-text-indent="false"/>
      <style:text-properties style:use-window-font-color="true" style:font-name="Arial" fo:font-size="11pt" fo:font-weight="normal" style:font-name-asian="Georgia" style:font-size-asian="11pt" style:font-weight-asian="normal" style:font-name-complex="Georgia" style:font-size-complex="11pt" style:font-weight-complex="normal"/>
    </style:style>
    <style:style style:name="P47" style:family="paragraph" style:parent-style-name="Standard">
      <style:paragraph-properties fo:margin-left="0.4925in" fo:margin-right="0in" fo:text-indent="0in" style:auto-text-indent="false" style:text-autospace="none">
        <style:tab-stops/>
      </style:paragraph-properties>
      <style:text-properties style:use-window-font-color="true" style:font-name="Arial" fo:font-size="11pt" fo:font-weight="normal" style:font-name-asian="Georgia" style:font-size-asian="11pt" style:font-weight-asian="normal" style:font-name-complex="Georgia" style:font-size-complex="11pt" style:font-weight-complex="normal"/>
    </style:style>
    <style:style style:name="P48" style:family="paragraph" style:parent-style-name="Standard">
      <style:paragraph-properties fo:margin-left="0.4925in" fo:margin-right="0in" fo:text-indent="0in" style:auto-text-indent="false" style:text-autospace="none">
        <style:tab-stops/>
      </style:paragraph-properties>
      <style:text-properties style:use-window-font-color="true" style:font-name="Arial" fo:font-size="11pt" fo:font-weight="bold" style:font-name-asian="Georgia" style:font-size-asian="11pt" style:font-weight-asian="bold" style:font-name-complex="Georgia" style:font-size-complex="11pt" style:font-weight-complex="bold"/>
    </style:style>
    <style:style style:name="P49" style:family="paragraph" style:parent-style-name="Standard">
      <style:paragraph-properties fo:margin-left="0.4925in" fo:margin-right="0in" fo:text-indent="0in" style:auto-text-indent="false" style:text-autospace="none">
        <style:tab-stops/>
      </style:paragraph-properties>
      <style:text-properties style:use-window-font-color="true" style:font-name="Arial" fo:font-size="11pt" style:font-name-asian="Georgia" style:font-size-asian="11pt" style:font-name-complex="Georgia" style:font-size-complex="11pt"/>
    </style:style>
    <style:style style:name="P50" style:family="paragraph" style:parent-style-name="Standard">
      <style:paragraph-properties fo:margin-left="0.4925in" fo:margin-right="0in" fo:text-indent="0in" style:auto-text-indent="false"/>
      <style:text-properties style:font-name="Arial"/>
    </style:style>
    <style:style style:name="P51" style:family="paragraph" style:parent-style-name="Standard">
      <style:paragraph-properties fo:margin-left="0.4925in" fo:margin-right="0in" fo:text-indent="0in" style:auto-text-indent="false"/>
      <style:text-properties style:font-name="Arial" fo:font-size="11pt" fo:font-weight="normal" style:font-size-asian="11pt" style:font-weight-asian="normal" style:font-size-complex="11pt" style:font-weight-complex="normal"/>
    </style:style>
    <style:style style:name="P52" style:family="paragraph" style:parent-style-name="Standard">
      <style:paragraph-properties fo:margin-left="0.4925in" fo:margin-right="0in" fo:text-indent="0in" style:auto-text-indent="false"/>
      <style:text-properties style:font-name="Arial" fo:font-size="11pt" fo:font-weight="bold" style:font-size-asian="11pt" style:font-weight-asian="bold" style:font-size-complex="11pt" style:font-weight-complex="bold"/>
    </style:style>
    <style:style style:name="P53" style:family="paragraph" style:parent-style-name="Standard">
      <style:paragraph-properties fo:margin-left="0.4925in" fo:margin-right="0in" fo:text-indent="0in" style:auto-text-indent="false"/>
      <style:text-properties style:font-name="Arial" fo:font-size="11pt" style:font-size-asian="11pt" style:font-size-complex="11pt"/>
    </style:style>
    <style:style style:name="P54" style:family="paragraph" style:parent-style-name="Standard">
      <style:paragraph-properties fo:margin-left="0.4925in" fo:margin-right="0in" fo:text-indent="0in" style:auto-text-indent="false"/>
      <style:text-properties style:font-name="Arial" fo:font-weight="normal" style:font-weight-asian="normal" style:font-weight-complex="normal"/>
    </style:style>
    <style:style style:name="P55" style:family="paragraph" style:parent-style-name="Standard">
      <style:paragraph-properties fo:margin-left="0.4925in" fo:margin-right="0in" fo:text-indent="0in" style:auto-text-indent="false" style:text-autospace="none">
        <style:tab-stops/>
      </style:paragraph-properties>
      <style:text-properties style:font-name="Arial" fo:font-weight="normal" style:font-weight-asian="normal" style:font-weight-complex="normal"/>
    </style:style>
    <style:style style:name="P56" style:family="paragraph" style:parent-style-name="Standard">
      <style:paragraph-properties fo:margin-left="0.4925in" fo:margin-right="0in" fo:text-indent="0in" style:auto-text-indent="false" style:text-autospace="none">
        <style:tab-stops/>
      </style:paragraph-properties>
      <style:text-properties style:font-name="Arial"/>
    </style:style>
    <style:style style:name="P57" style:family="paragraph" style:parent-style-name="Standard">
      <style:paragraph-properties fo:margin-left="0.4925in" fo:margin-right="0in" fo:text-indent="0in" style:auto-text-indent="false"/>
      <style:text-properties style:font-name="Arial" fo:font-size="10pt" style:font-size-asian="10pt" style:font-size-complex="10pt"/>
    </style:style>
    <style:style style:name="P58" style:family="paragraph" style:parent-style-name="Standard">
      <style:paragraph-properties fo:margin-left="0.4925in" fo:margin-right="0in" fo:text-indent="0in" style:auto-text-indent="false" style:text-autospace="none">
        <style:tab-stops/>
      </style:paragraph-properties>
      <style:text-properties style:font-name="Arial" fo:font-size="10pt" style:font-size-asian="10pt" style:font-size-complex="10pt"/>
    </style:style>
    <style:style style:name="P59" style:family="paragraph" style:parent-style-name="Standard">
      <style:paragraph-properties fo:margin-left="0.4925in" fo:margin-right="0in" fo:text-indent="0in" style:auto-text-indent="false"/>
      <style:text-properties style:font-name="Arial" fo:font-size="10pt" fo:font-weight="normal" style:font-size-asian="10pt" style:font-weight-asian="normal" style:font-size-complex="10pt" style:font-weight-complex="normal"/>
    </style:style>
    <style:style style:name="P60" style:family="paragraph" style:parent-style-name="Standard">
      <style:paragraph-properties fo:margin-left="0.4925in" fo:margin-right="0in" fo:text-indent="0in" style:auto-text-indent="false" style:text-autospace="none">
        <style:tab-stops/>
      </style:paragraph-properties>
      <style:text-properties style:font-name="Arial" fo:font-size="10pt" fo:font-weight="normal" style:font-size-asian="10pt" style:font-weight-asian="normal" style:font-size-complex="10pt" style:font-weight-complex="normal"/>
    </style:style>
    <style:style style:name="P61" style:family="paragraph" style:parent-style-name="Standard">
      <style:paragraph-properties fo:margin-left="0.4925in" fo:margin-right="0in" fo:text-indent="0in" style:auto-text-indent="false"/>
      <style:text-properties style:font-name="Arial" fo:font-size="10pt" fo:font-weight="bold" style:font-size-asian="10pt" style:font-weight-asian="bold" style:font-size-complex="10pt" style:font-weight-complex="bold"/>
    </style:style>
    <style:style style:name="P62" style:family="paragraph" style:parent-style-name="Standard">
      <style:paragraph-properties fo:margin-left="0.4925in" fo:margin-right="0in" fo:text-indent="0in" style:auto-text-indent="false" style:text-autospace="none">
        <style:tab-stops/>
      </style:paragraph-properties>
    </style:style>
    <style:style style:name="P63" style:family="paragraph" style:parent-style-name="Standard">
      <style:paragraph-properties fo:margin-left="0.4925in" fo:margin-right="0in" fo:text-indent="0in" style:auto-text-indent="false"/>
      <style:text-properties fo:font-size="11pt" style:font-size-asian="11pt" style:font-size-complex="11pt"/>
    </style:style>
    <style:style style:name="P64" style:family="paragraph" style:parent-style-name="Standard">
      <style:paragraph-properties fo:margin-left="0.4925in" fo:margin-right="0in" fo:text-indent="0in" style:auto-text-indent="false"/>
      <style:text-properties style:font-name="Georgia" fo:font-size="11pt" fo:font-weight="normal" style:font-size-asian="11pt" style:font-weight-asian="normal" style:font-size-complex="11pt" style:font-weight-complex="normal"/>
    </style:style>
    <style:style style:name="P65" style:family="paragraph" style:parent-style-name="Text_20_body">
      <style:paragraph-properties fo:margin-left="0.4925in" fo:margin-right="0in" fo:text-indent="0in" style:auto-text-indent="false"/>
    </style:style>
    <style:style style:name="P66" style:family="paragraph" style:parent-style-name="Text_20_body">
      <style:paragraph-properties fo:margin-left="0.4925in" fo:margin-right="0in" fo:text-indent="0in" style:auto-text-indent="false"/>
      <style:text-properties fo:font-size="10pt" style:font-size-asian="10pt" style:font-size-complex="10pt"/>
    </style:style>
    <style:style style:name="P67" style:family="paragraph" style:parent-style-name="Text_20_body">
      <style:paragraph-properties fo:margin-left="0.4925in" fo:margin-right="0in" fo:text-indent="0in" style:auto-text-indent="false"/>
      <style:text-properties fo:color="#000000" fo:font-size="10pt" style:font-size-asian="10pt" style:font-size-complex="10pt"/>
    </style:style>
    <style:style style:name="P68" style:family="paragraph" style:parent-style-name="Text_20_body">
      <style:paragraph-properties fo:margin-left="0.4925in" fo:margin-right="0in" fo:text-indent="0in" style:auto-text-indent="false"/>
      <style:text-properties style:font-name="Times New Roman" fo:font-size="10pt" fo:font-weight="normal" style:font-size-asian="10pt" style:font-weight-asian="normal" style:font-size-complex="10pt" style:font-weight-complex="normal"/>
    </style:style>
    <style:style style:name="P69" style:family="paragraph" style:parent-style-name="Standard">
      <style:paragraph-properties fo:margin-left="0in" fo:margin-right="0in" fo:text-indent="0in" style:auto-text-indent="false"/>
    </style:style>
    <style:style style:name="P70" style:family="paragraph" style:parent-style-name="Standard">
      <style:paragraph-properties fo:margin-left="0in" fo:margin-right="0in" fo:text-indent="0in" style:auto-text-indent="false"/>
      <style:text-properties style:use-window-font-color="true" style:font-name="Arial" fo:font-size="11pt" fo:font-style="normal" fo:font-weight="bold" style:font-name-asian="Georgia" style:font-size-asian="11pt" style:font-style-asian="normal" style:font-weight-asian="bold" style:font-name-complex="Georgia" style:font-size-complex="11pt" style:font-style-complex="normal" style:font-weight-complex="bold"/>
    </style:style>
    <style:style style:name="P71" style:family="paragraph" style:parent-style-name="Standard">
      <style:paragraph-properties fo:margin-left="0in" fo:margin-right="0in" fo:text-indent="0in" style:auto-text-indent="false" style:text-autospace="none">
        <style:tab-stops/>
      </style:paragraph-properties>
      <style:text-properties style:use-window-font-color="true" style:font-name="Arial" fo:font-size="11pt" fo:font-style="normal" fo:font-weight="bold" style:font-name-asian="Georgia" style:font-size-asian="11pt" style:font-style-asian="normal" style:font-weight-asian="bold" style:font-name-complex="Georgia" style:font-size-complex="11pt" style:font-style-complex="normal" style:font-weight-complex="bold"/>
    </style:style>
    <style:style style:name="P72" style:family="paragraph" style:parent-style-name="Standard">
      <style:paragraph-properties fo:margin-left="0in" fo:margin-right="0in" fo:text-indent="0in" style:auto-text-indent="false" style:text-autospace="none">
        <style:tab-stops/>
      </style:paragraph-properties>
      <style:text-properties style:use-window-font-color="true" style:font-name="Arial" fo:font-size="11pt" fo:font-style="normal" fo:font-weight="normal" style:font-name-asian="Georgia" style:font-size-asian="11pt" style:font-style-asian="normal" style:font-weight-asian="normal" style:font-name-complex="Georgia" style:font-size-complex="11pt" style:font-style-complex="normal" style:font-weight-complex="normal"/>
    </style:style>
    <style:style style:name="P73" style:family="paragraph" style:parent-style-name="Standard">
      <style:paragraph-properties fo:margin-left="0in" fo:margin-right="0in" fo:text-indent="0in" style:auto-text-indent="false"/>
      <style:text-properties style:use-window-font-color="true" style:font-name="Arial" fo:font-size="11pt" fo:font-style="normal" style:font-name-asian="Georgia" style:font-size-asian="11pt" style:font-style-asian="normal" style:font-name-complex="Georgia" style:font-size-complex="11pt" style:font-style-complex="normal"/>
    </style:style>
    <style:style style:name="P74" style:family="paragraph" style:parent-style-name="Standard">
      <style:paragraph-properties fo:margin-left="0in" fo:margin-right="0in" fo:text-indent="0in" style:auto-text-indent="false" style:text-autospace="none">
        <style:tab-stops/>
      </style:paragraph-properties>
      <style:text-properties style:use-window-font-color="true" style:font-name="Arial" fo:font-size="11pt" fo:font-weight="bold" style:font-name-asian="Georgia" style:font-size-asian="11pt" style:font-weight-asian="bold" style:font-name-complex="Georgia" style:font-size-complex="11pt" style:font-weight-complex="bold"/>
    </style:style>
    <style:style style:name="P75" style:family="paragraph" style:parent-style-name="Standard">
      <style:paragraph-properties fo:margin-left="0in" fo:margin-right="0in" fo:text-indent="0in" style:auto-text-indent="false" style:text-autospace="none">
        <style:tab-stops/>
      </style:paragraph-properties>
      <style:text-properties style:use-window-font-color="true" style:font-name="Arial" fo:font-size="11pt" style:font-name-asian="Georgia" style:font-size-asian="11pt" style:font-name-complex="Georgia" style:font-size-complex="11pt"/>
    </style:style>
    <style:style style:name="P76" style:family="paragraph" style:parent-style-name="Standard">
      <style:paragraph-properties fo:margin-left="0in" fo:margin-right="0in" fo:text-indent="0in" style:auto-text-indent="false" style:text-autospace="none">
        <style:tab-stops/>
      </style:paragraph-properties>
      <style:text-properties fo:color="#000000" style:font-name="Arial" fo:font-size="11pt" fo:font-weight="normal" style:font-name-asian="Georgia" style:font-size-asian="11pt" style:font-weight-asian="normal" style:font-name-complex="Georgia" style:font-size-complex="11pt" style:font-weight-complex="normal"/>
    </style:style>
    <style:style style:name="P77" style:family="paragraph" style:parent-style-name="Standard">
      <style:paragraph-properties fo:margin-left="0in" fo:margin-right="0in" fo:text-indent="0in" style:auto-text-indent="false" style:text-autospace="none">
        <style:tab-stops/>
      </style:paragraph-properties>
      <style:text-properties fo:color="#000000" style:font-name="Arial" fo:font-size="11pt" fo:font-style="normal" fo:font-weight="bold" style:font-name-asian="Georgia" style:font-size-asian="11pt" style:font-style-asian="normal" style:font-weight-asian="bold" style:font-name-complex="Georgia" style:font-size-complex="11pt" style:font-style-complex="normal" style:font-weight-complex="bold"/>
    </style:style>
    <style:style style:name="P78" style:family="paragraph" style:parent-style-name="Standard">
      <style:paragraph-properties fo:margin-left="0in" fo:margin-right="0in" fo:text-indent="0in" style:auto-text-indent="false" style:text-autospace="none">
        <style:tab-stops/>
      </style:paragraph-properties>
      <style:text-properties style:font-name="Arial" fo:font-size="11pt" fo:font-weight="normal" style:font-size-asian="11pt" style:font-weight-asian="normal" style:font-size-complex="11pt" style:font-weight-complex="normal"/>
    </style:style>
    <style:style style:name="P79" style:family="paragraph" style:parent-style-name="Standard">
      <style:paragraph-properties fo:margin-left="0in" fo:margin-right="0in" fo:text-indent="0in" style:auto-text-indent="false" style:text-autospace="none">
        <style:tab-stops/>
      </style:paragraph-properties>
      <style:text-properties style:font-name="Arial" fo:font-size="11pt" fo:font-weight="bold" style:font-size-asian="11pt" style:font-weight-asian="bold" style:font-size-complex="11pt" style:font-weight-complex="bold"/>
    </style:style>
    <style:style style:name="P80" style:family="paragraph" style:parent-style-name="Standard">
      <style:paragraph-properties fo:margin-left="0in" fo:margin-right="0in" fo:text-indent="0in" style:auto-text-indent="false"/>
      <style:text-properties style:font-name="Arial" fo:font-size="11pt" fo:font-style="italic" style:font-size-asian="11pt" style:font-style-asian="italic" style:font-size-complex="11pt"/>
    </style:style>
    <style:style style:name="P81" style:family="paragraph" style:parent-style-name="Standard">
      <style:paragraph-properties fo:margin-left="0in" fo:margin-right="0in" fo:text-indent="0in" style:auto-text-indent="false"/>
      <style:text-properties style:font-name="Arial" fo:font-size="11pt" style:font-size-asian="11pt" style:font-size-complex="11pt"/>
    </style:style>
    <style:style style:name="P82" style:family="paragraph" style:parent-style-name="Standard">
      <style:paragraph-properties fo:margin-left="0in" fo:margin-right="0in" fo:text-indent="0in" style:auto-text-indent="false" style:text-autospace="none">
        <style:tab-stops/>
      </style:paragraph-properties>
      <style:text-properties style:font-name="Arial" fo:font-weight="bold" style:font-weight-asian="bold" style:font-weight-complex="bold"/>
    </style:style>
    <style:style style:name="P83" style:family="paragraph" style:parent-style-name="Standard">
      <style:paragraph-properties fo:margin-left="0in" fo:margin-right="0in" fo:text-indent="0in" style:auto-text-indent="false" style:text-autospace="none">
        <style:tab-stops/>
      </style:paragraph-properties>
    </style:style>
    <style:style style:name="P84" style:family="paragraph" style:parent-style-name="Standard">
      <style:paragraph-properties fo:margin-left="0in" fo:margin-right="0in" fo:text-indent="0in" style:auto-text-indent="false" style:text-autospace="none">
        <style:tab-stops/>
      </style:paragraph-properties>
      <style:text-properties fo:color="#ff6600" style:font-name="Arial" fo:font-size="11pt" fo:font-weight="normal" style:font-name-asian="Georgia" style:font-size-asian="11pt" style:font-weight-asian="normal" style:font-name-complex="Georgia" style:font-size-complex="11pt" style:font-weight-complex="normal"/>
    </style:style>
    <style:style style:name="P85" style:family="paragraph" style:parent-style-name="Standard">
      <style:paragraph-properties fo:margin-left="0in" fo:margin-right="0in" fo:text-indent="0in" style:auto-text-indent="false" style:text-autospace="none">
        <style:tab-stops/>
      </style:paragraph-properties>
      <style:text-properties fo:color="#ff6600" style:font-name="Arial" fo:font-size="11pt" fo:font-style="normal" fo:font-weight="normal" style:font-name-asian="Georgia" style:font-size-asian="11pt" style:font-style-asian="normal" style:font-weight-asian="normal" style:font-name-complex="Georgia" style:font-size-complex="11pt" style:font-style-complex="normal" style:font-weight-complex="normal"/>
    </style:style>
    <style:style style:name="P86" style:family="paragraph" style:parent-style-name="Standard">
      <style:paragraph-properties fo:margin-left="0in" fo:margin-right="0in" fo:text-indent="0in" style:auto-text-indent="false" style:text-autospace="none">
        <style:tab-stops/>
      </style:paragraph-properties>
      <style:text-properties fo:color="#ff0000" style:font-name="Arial" fo:font-size="11pt" fo:font-style="normal" fo:font-weight="bold" style:font-name-asian="Georgia" style:font-size-asian="11pt" style:font-style-asian="normal" style:font-weight-asian="bold" style:font-name-complex="Georgia" style:font-size-complex="11pt" style:font-style-complex="normal" style:font-weight-complex="bold"/>
    </style:style>
    <style:style style:name="P87" style:family="paragraph" style:parent-style-name="Standard">
      <style:paragraph-properties fo:margin-left="0in" fo:margin-right="0in" fo:text-indent="0in" style:auto-text-indent="false" style:text-autospace="none">
        <style:tab-stops/>
      </style:paragraph-properties>
      <style:text-properties fo:color="#801900" style:font-name="Arial" fo:font-size="11pt" fo:font-style="normal" fo:font-weight="bold" style:font-name-asian="Georgia" style:font-size-asian="11pt" style:font-style-asian="normal" style:font-weight-asian="bold" style:font-name-complex="Georgia" style:font-size-complex="11pt" style:font-style-complex="normal" style:font-weight-complex="bold"/>
    </style:style>
    <style:style style:name="P88" style:family="paragraph" style:parent-style-name="Standard">
      <style:paragraph-properties fo:margin-left="0in" fo:margin-right="0in" fo:text-indent="0in" style:auto-text-indent="false"/>
      <style:text-properties fo:font-variant="normal" fo:text-transform="none" fo:color="#000000" style:text-line-through-style="none" style:font-name="Arial" fo:font-size="11pt" fo:letter-spacing="normal" fo:font-style="normal" style:text-underline-style="none" fo:font-weight="bold" style:text-blinking="false" fo:background-color="transparent" style:font-name-asian="Georgia" style:font-size-asian="11pt" style:font-style-asian="normal" style:font-weight-asian="bold" style:font-name-complex="Georgia" style:font-size-complex="11pt" style:font-style-complex="normal" style:font-weight-complex="bold"/>
    </style:style>
    <style:style style:name="P89" style:family="paragraph" style:parent-style-name="Standard">
      <style:paragraph-properties fo:margin-left="0in" fo:margin-right="0in" fo:text-indent="0in" style:auto-text-indent="false" style:text-autospace="none" style:writing-mode="lr-tb">
        <style:tab-stops/>
      </style:paragraph-properties>
      <style:text-properties style:use-window-font-color="true" style:font-name="Arial" fo:font-size="11pt" fo:font-style="normal" fo:font-weight="bold" style:font-name-asian="Georgia" style:font-size-asian="11pt" style:font-style-asian="normal" style:font-weight-asian="bold" style:font-name-complex="Georgia" style:font-size-complex="11pt" style:font-style-complex="normal" style:font-weight-complex="bold"/>
    </style:style>
    <style:style style:name="P90" style:family="paragraph" style:parent-style-name="Standard">
      <style:paragraph-properties fo:margin-left="0.9846in" fo:margin-right="0in" fo:text-indent="0in" style:auto-text-indent="false"/>
      <style:text-properties style:use-window-font-color="true" style:font-name="Arial" fo:font-size="11pt" fo:font-style="normal" fo:font-weight="bold" style:font-name-asian="Georgia" style:font-size-asian="11pt" style:font-style-asian="normal" style:font-weight-asian="bold" style:font-name-complex="Georgia" style:font-size-complex="11pt" style:font-style-complex="normal" style:font-weight-complex="bold"/>
    </style:style>
    <style:style style:name="P91" style:family="paragraph" style:parent-style-name="Standard">
      <style:paragraph-properties fo:margin-left="0.9846in" fo:margin-right="0in" fo:text-indent="0in" style:auto-text-indent="false" style:text-autospace="none">
        <style:tab-stops/>
      </style:paragraph-properties>
      <style:text-properties style:use-window-font-color="true" style:font-name="Arial" fo:font-size="11pt" fo:font-style="normal" fo:font-weight="bold" style:font-name-asian="Georgia" style:font-size-asian="11pt" style:font-style-asian="normal" style:font-weight-asian="bold" style:font-name-complex="Georgia" style:font-size-complex="11pt" style:font-style-complex="normal" style:font-weight-complex="bold"/>
    </style:style>
    <style:style style:name="P92" style:family="paragraph" style:parent-style-name="Standard">
      <style:paragraph-properties fo:margin-left="0.9846in" fo:margin-right="0in" fo:text-indent="0in" style:auto-text-indent="false"/>
      <style:text-properties style:use-window-font-color="true" style:font-name="Arial" fo:font-size="11pt" fo:font-weight="bold" style:font-name-asian="Georgia" style:font-size-asian="11pt" style:font-weight-asian="bold" style:font-name-complex="Georgia" style:font-size-complex="11pt" style:font-weight-complex="bold"/>
    </style:style>
    <style:style style:name="P93" style:family="paragraph" style:parent-style-name="Standard">
      <style:paragraph-properties fo:margin-left="0.9846in" fo:margin-right="0in" fo:text-indent="0in" style:auto-text-indent="false"/>
      <style:text-properties fo:color="#000000" style:font-name="Arial" fo:font-size="11pt" fo:font-weight="bold" style:font-name-asian="Georgia" style:font-size-asian="11pt" style:font-weight-asian="bold" style:font-name-complex="Georgia" style:font-size-complex="11pt" style:font-weight-complex="bold"/>
    </style:style>
    <style:style style:name="T1" style:family="text">
      <style:text-properties fo:color="#800000"/>
    </style:style>
    <style:style style:name="T2" style:family="text">
      <style:text-properties fo:color="#800000" style:font-name="Georgia" fo:font-size="11pt" fo:font-style="normal" fo:font-weight="bold" style:font-name-asian="Georgia" style:font-size-asian="11pt" style:font-style-asian="normal" style:font-weight-asian="bold" style:font-name-complex="Georgia" style:font-size-complex="11pt" style:font-style-complex="normal" style:font-weight-complex="bold"/>
    </style:style>
    <style:style style:name="T3" style:family="text">
      <style:text-properties fo:color="#800000" style:font-name="Georgia" fo:font-size="11pt" fo:font-style="normal" fo:font-weight="normal" style:font-name-asian="Georgia" style:font-size-asian="11pt" style:font-style-asian="normal" style:font-weight-asian="normal" style:font-name-complex="Georgia" style:font-size-complex="11pt" style:font-style-complex="normal" style:font-weight-complex="normal"/>
    </style:style>
    <style:style style:name="T4" style:family="text">
      <style:text-properties fo:color="#800000" style:font-name="Georgia" fo:font-size="11pt" fo:font-style="normal" fo:font-weight="normal" fo:background-color="transparent" style:font-name-asian="Georgia" style:font-size-asian="11pt" style:font-style-asian="normal" style:font-weight-asian="normal" style:font-name-complex="Georgia" style:font-size-complex="11pt" style:font-style-complex="normal" style:font-weight-complex="normal"/>
    </style:style>
    <style:style style:name="T5" style:family="text">
      <style:text-properties fo:color="#800000" style:font-name="Georgia" fo:font-size="11pt" fo:font-weight="bold" style:font-name-asian="Georgia" style:font-size-asian="11pt" style:font-weight-asian="bold" style:font-name-complex="Georgia" style:font-size-complex="11pt" style:font-weight-complex="bold"/>
    </style:style>
    <style:style style:name="T6" style:family="text">
      <style:text-properties fo:color="#800000" style:font-name="Georgia" fo:font-size="11pt" fo:font-weight="normal" style:font-name-asian="Georgia" style:font-size-asian="11pt" style:font-weight-asian="normal" style:font-name-complex="Georgia" style:font-size-complex="11pt" style:font-weight-complex="normal"/>
    </style:style>
    <style:style style:name="T7" style:family="text">
      <style:text-properties fo:color="#800000" style:font-name="Georgia" fo:font-style="normal" style:font-name-asian="Georgia" style:font-style-asian="normal" style:font-name-complex="Georgia" style:font-style-complex="normal"/>
    </style:style>
    <style:style style:name="T8" style:family="text">
      <style:text-properties fo:color="#800000" style:font-name="Georgia" fo:font-style="normal" fo:font-weight="normal" style:font-name-asian="Georgia" style:font-style-asian="normal" style:font-weight-asian="normal" style:font-name-complex="Georgia" style:font-style-complex="normal" style:font-weight-complex="normal"/>
    </style:style>
    <style:style style:name="T9" style:family="text">
      <style:text-properties fo:color="#800000" style:font-name="Georgia" fo:font-weight="normal" style:font-weight-asian="normal" style:font-weight-complex="normal"/>
    </style:style>
    <style:style style:name="T10" style:family="text">
      <style:text-properties fo:color="#800000" fo:font-style="normal" style:font-name-asian="Georgia" style:font-style-asian="normal" style:font-name-complex="Georgia" style:font-style-complex="normal"/>
    </style:style>
    <style:style style:name="T11" style:family="text">
      <style:text-properties fo:color="#800000" fo:font-style="normal" fo:font-weight="bold" style:font-name-asian="Georgia" style:font-style-asian="normal" style:font-weight-asian="bold" style:font-name-complex="Georgia" style:font-style-complex="normal" style:font-weight-complex="bold"/>
    </style:style>
    <style:style style:name="T12" style:family="text">
      <style:text-properties fo:color="#800000" style:font-name="Arial" fo:font-style="normal" style:font-name-asian="Georgia" style:font-style-asian="normal" style:font-name-complex="Georgia" style:font-style-complex="normal"/>
    </style:style>
    <style:style style:name="T13" style:family="text">
      <style:text-properties fo:color="#800000" style:font-name="Arial" fo:font-size="11pt" fo:font-style="normal" fo:font-weight="normal" style:font-name-asian="Georgia" style:font-size-asian="11pt" style:font-style-asian="normal" style:font-weight-asian="normal" style:font-name-complex="Georgia" style:font-size-complex="11pt" style:font-style-complex="normal" style:font-weight-complex="normal"/>
    </style:style>
    <style:style style:name="T14" style:family="text">
      <style:text-properties fo:color="#800000" style:font-name="Arial" fo:font-size="11pt" fo:font-style="normal" fo:font-weight="normal" fo:background-color="transparent" style:font-name-asian="Georgia" style:font-size-asian="11pt" style:font-style-asian="normal" style:font-weight-asian="normal" style:font-name-complex="Georgia" style:font-size-complex="11pt" style:font-style-complex="normal" style:font-weight-complex="normal"/>
    </style:style>
    <style:style style:name="T15" style:family="text">
      <style:text-properties fo:color="#800000" style:font-name="Arial" fo:font-size="10pt" fo:font-weight="normal" style:font-name-asian="Georgia" style:font-size-asian="10pt" style:font-weight-asian="normal" style:font-name-complex="Georgia" style:font-size-complex="10pt" style:font-weight-complex="normal"/>
    </style:style>
    <style:style style:name="T16" style:family="text">
      <style:text-properties fo:color="#800000" fo:font-weight="normal" style:font-weight-asian="normal" style:font-weight-complex="normal"/>
    </style:style>
    <style:style style:name="T17" style:family="text">
      <style:text-properties fo:color="#800000" fo:font-weight="normal" style:font-name-asian="Georgia" style:font-weight-asian="normal" style:font-name-complex="Georgia" style:font-weight-complex="normal"/>
    </style:style>
    <style:style style:name="T18" style:family="text">
      <style:text-properties fo:color="#800000" fo:font-size="11pt" fo:font-style="normal" fo:font-weight="normal" style:font-name-asian="Georgia" style:font-size-asian="11pt" style:font-style-asian="normal" style:font-weight-asian="normal" style:font-name-complex="Georgia" style:font-size-complex="11pt" style:font-style-complex="normal" style:font-weight-complex="normal"/>
    </style:style>
    <style:style style:name="T19" style:family="text">
      <style:text-properties fo:color="#800000" fo:font-size="11pt" fo:font-style="normal" style:font-name-asian="Georgia" style:font-size-asian="11pt" style:font-style-asian="normal" style:font-name-complex="Georgia" style:font-size-complex="11pt" style:font-style-complex="normal"/>
    </style:style>
    <style:style style:name="T20" style:family="text">
      <style:text-properties fo:color="#800000" fo:font-size="11pt" style:font-name-asian="Georgia" style:font-size-asian="11pt" style:font-name-complex="Georgia" style:font-size-complex="11pt"/>
    </style:style>
    <style:style style:name="T21" style:family="text">
      <style:text-properties fo:color="#800000" fo:language="en" fo:country="none"/>
    </style:style>
    <style:style style:name="T22" style:family="text">
      <style:text-properties fo:color="#800000" fo:font-size="10pt" fo:font-weight="normal" style:font-name-asian="Georgia" style:font-size-asian="10pt" style:font-weight-asian="normal" style:font-name-complex="Georgia" style:font-size-complex="10pt" style:font-weight-complex="normal"/>
    </style:style>
    <style:style style:name="T23" style:family="text">
      <style:text-properties fo:color="#800000" style:font-name-asian="Georgia" style:font-name-complex="Georgia"/>
    </style:style>
    <style:style style:name="T24" style:family="text">
      <style:text-properties style:use-window-font-color="true" style:font-name="Georgia" fo:font-style="normal" style:font-name-asian="Georgia" style:font-style-asian="normal" style:font-name-complex="Georgia" style:font-style-complex="normal"/>
    </style:style>
    <style:style style:name="T25" style:family="text">
      <style:text-properties style:use-window-font-color="true" style:font-name="Georgia" fo:font-style="normal" style:text-underline-style="solid" style:text-underline-width="auto" style:text-underline-color="font-color" style:font-name-asian="Georgia" style:font-style-asian="normal" style:font-name-complex="Georgia" style:font-style-complex="normal"/>
    </style:style>
    <style:style style:name="T26" style:family="text">
      <style:text-properties style:use-window-font-color="true" style:font-name="Georgia" fo:font-style="normal" style:text-underline-style="solid" style:text-underline-width="auto" style:text-underline-color="font-color" fo:font-weight="normal" style:font-name-asian="Georgia" style:font-style-asian="normal" style:font-weight-asian="normal" style:font-name-complex="Georgia" style:font-style-complex="normal" style:font-weight-complex="normal"/>
    </style:style>
    <style:style style:name="T27" style:family="text">
      <style:text-properties style:use-window-font-color="true" style:font-name="Georgia" fo:font-style="normal" style:text-underline-style="solid" style:text-underline-width="auto" style:text-underline-color="font-color" fo:font-weight="normal" style:font-style-asian="normal" style:font-weight-asian="normal" style:font-style-complex="normal" style:font-weight-complex="normal"/>
    </style:style>
    <style:style style:name="T28" style:family="text">
      <style:text-properties style:use-window-font-color="true" style:font-name="Georgia" fo:font-style="normal" fo:font-weight="normal" style:font-name-asian="Georgia" style:font-style-asian="normal" style:font-weight-asian="normal" style:font-name-complex="Georgia" style:font-style-complex="normal" style:font-weight-complex="normal"/>
    </style:style>
    <style:style style:name="T29" style:family="text">
      <style:text-properties style:use-window-font-color="true" style:font-name="Georgia" fo:font-style="normal" fo:font-weight="normal" style:font-style-asian="normal" style:font-weight-asian="normal" style:font-style-complex="normal" style:font-weight-complex="normal"/>
    </style:style>
    <style:style style:name="T30" style:family="text">
      <style:text-properties style:use-window-font-color="true" style:font-name="Georgia" fo:font-style="normal" fo:font-weight="normal" fo:background-color="transparent" style:font-name-asian="Georgia" style:font-style-asian="normal" style:font-weight-asian="normal" style:font-name-complex="Georgia" style:font-style-complex="normal" style:font-weight-complex="normal"/>
    </style:style>
    <style:style style:name="T31" style:family="text">
      <style:text-properties style:use-window-font-color="true" style:font-name="Georgia" fo:font-style="normal" fo:font-weight="bold" style:font-name-asian="Georgia" style:font-style-asian="normal" style:font-weight-asian="bold" style:font-name-complex="Georgia" style:font-style-complex="normal" style:font-weight-complex="bold"/>
    </style:style>
    <style:style style:name="T32" style:family="text">
      <style:text-properties style:use-window-font-color="true" style:font-name="Georgia" fo:font-size="11pt" fo:font-style="normal" fo:font-weight="normal" style:font-name-asian="Georgia" style:font-size-asian="11pt" style:font-style-asian="normal" style:font-weight-asian="normal" style:font-name-complex="Georgia" style:font-size-complex="11pt" style:font-style-complex="normal" style:font-weight-complex="normal"/>
    </style:style>
    <style:style style:name="T33" style:family="text">
      <style:text-properties style:use-window-font-color="true" style:font-name="Georgia" fo:font-size="11pt" fo:font-style="normal" fo:font-weight="normal" fo:background-color="transparent" style:font-name-asian="Georgia" style:font-size-asian="11pt" style:font-style-asian="normal" style:font-weight-asian="normal" style:font-name-complex="Georgia" style:font-size-complex="11pt" style:font-style-complex="normal" style:font-weight-complex="normal"/>
    </style:style>
    <style:style style:name="T34" style:family="text">
      <style:text-properties style:use-window-font-color="true" style:font-name="Georgia" fo:font-size="11pt" fo:font-style="normal" style:text-underline-style="solid" style:text-underline-width="auto" style:text-underline-color="font-color" fo:font-weight="normal" style:font-name-asian="Georgia" style:font-size-asian="11pt" style:font-style-asian="normal" style:font-weight-asian="normal" style:font-name-complex="Georgia" style:font-size-complex="11pt" style:font-style-complex="normal" style:font-weight-complex="normal"/>
    </style:style>
    <style:style style:name="T35" style:family="text">
      <style:text-properties style:use-window-font-color="true" style:font-name="Georgia" fo:font-size="11pt" fo:font-style="normal" style:text-underline-style="solid" style:text-underline-width="auto" style:text-underline-color="font-color" fo:font-weight="normal" fo:background-color="transparent" style:font-name-asian="Georgia" style:font-size-asian="11pt" style:font-style-asian="normal" style:font-weight-asian="normal" style:font-name-complex="Georgia" style:font-size-complex="11pt" style:font-style-complex="normal" style:font-weight-complex="normal"/>
    </style:style>
    <style:style style:name="T36" style:family="text">
      <style:text-properties style:use-window-font-color="true" style:font-name="Georgia" fo:font-size="11pt" fo:font-style="normal" style:text-underline-style="solid" style:text-underline-width="auto" style:text-underline-color="font-color" style:font-name-asian="Georgia" style:font-size-asian="11pt" style:font-style-asian="normal" style:font-name-complex="Georgia" style:font-size-complex="11pt" style:font-style-complex="normal"/>
    </style:style>
    <style:style style:name="T37" style:family="text">
      <style:text-properties style:use-window-font-color="true" style:font-name="Georgia" fo:font-size="11pt" fo:font-style="normal" style:font-name-asian="Georgia" style:font-size-asian="11pt" style:font-style-asian="normal" style:font-name-complex="Georgia" style:font-size-complex="11pt" style:font-style-complex="normal"/>
    </style:style>
    <style:style style:name="T38" style:family="text">
      <style:text-properties style:use-window-font-color="true" style:font-name="Georgia" fo:font-size="11pt" fo:font-style="normal" style:text-underline-style="none" fo:font-weight="normal" style:font-name-asian="Georgia" style:font-size-asian="11pt" style:font-style-asian="normal" style:font-weight-asian="normal" style:font-name-complex="Georgia" style:font-size-complex="11pt" style:font-style-complex="normal" style:font-weight-complex="normal"/>
    </style:style>
    <style:style style:name="T39" style:family="text">
      <style:text-properties style:use-window-font-color="true" style:font-name="Georgia" fo:font-size="11pt" fo:font-style="normal" style:text-underline-style="none" fo:font-weight="normal" fo:background-color="transparent" style:font-name-asian="Georgia" style:font-size-asian="11pt" style:font-style-asian="normal" style:font-weight-asian="normal" style:font-name-complex="Georgia" style:font-size-complex="11pt" style:font-style-complex="normal" style:font-weight-complex="normal"/>
    </style:style>
    <style:style style:name="T40" style:family="text">
      <style:text-properties style:use-window-font-color="true" style:font-name="Georgia" fo:font-size="11pt" fo:font-style="normal" style:text-underline-style="none" style:font-name-asian="Georgia" style:font-size-asian="11pt" style:font-style-asian="normal" style:font-name-complex="Georgia" style:font-size-complex="11pt" style:font-style-complex="normal"/>
    </style:style>
    <style:style style:name="T41" style:family="text">
      <style:text-properties style:use-window-font-color="true" style:font-name="Georgia" fo:font-size="11pt" fo:font-weight="normal" style:font-name-asian="Georgia" style:font-size-asian="11pt" style:font-weight-asian="normal" style:font-name-complex="Georgia" style:font-size-complex="11pt" style:font-weight-complex="normal"/>
    </style:style>
    <style:style style:name="T42" style:family="text">
      <style:text-properties style:use-window-font-color="true" style:font-name="Georgia" fo:font-size="11pt" style:font-name-asian="Georgia" style:font-size-asian="11pt" style:font-name-complex="Georgia" style:font-size-complex="11pt"/>
    </style:style>
    <style:style style:name="T43" style:family="text">
      <style:text-properties style:use-window-font-color="true" style:font-name="Georgia" fo:font-weight="normal" style:font-name-asian="Georgia" style:font-weight-asian="normal" style:font-name-complex="Georgia" style:font-weight-complex="normal"/>
    </style:style>
    <style:style style:name="T44" style:family="text">
      <style:text-properties style:use-window-font-color="true" style:font-name="Arial" fo:font-size="11pt" fo:font-style="normal" fo:font-weight="normal" style:font-name-asian="Georgia" style:font-size-asian="11pt" style:font-style-asian="normal" style:font-weight-asian="normal" style:font-name-complex="Georgia" style:font-size-complex="11pt" style:font-style-complex="normal" style:font-weight-complex="normal"/>
    </style:style>
    <style:style style:name="T45" style:family="text">
      <style:text-properties style:use-window-font-color="true" style:font-name="Arial" fo:font-size="11pt" fo:font-style="normal" fo:font-weight="normal" fo:background-color="transparent" style:font-name-asian="Georgia" style:font-size-asian="11pt" style:font-style-asian="normal" style:font-weight-asian="normal" style:font-name-complex="Georgia" style:font-size-complex="11pt" style:font-style-complex="normal" style:font-weight-complex="normal"/>
    </style:style>
    <style:style style:name="T46" style:family="text">
      <style:text-properties style:use-window-font-color="true" style:font-name="Arial" fo:font-size="11pt" fo:font-style="normal" style:text-underline-style="none" fo:font-weight="normal" fo:background-color="transparent" style:font-name-asian="Georgia" style:font-size-asian="11pt" style:font-style-asian="normal" style:font-weight-asian="normal" style:font-name-complex="Georgia" style:font-size-complex="11pt" style:font-style-complex="normal" style:font-weight-complex="normal"/>
    </style:style>
    <style:style style:name="T47" style:family="text">
      <style:text-properties style:use-window-font-color="true" style:font-name="Arial" fo:font-size="11pt" fo:font-style="normal" style:text-underline-style="none" style:font-name-asian="Georgia" style:font-size-asian="11pt" style:font-style-asian="normal" style:font-name-complex="Georgia" style:font-size-complex="11pt" style:font-style-complex="normal"/>
    </style:style>
    <style:style style:name="T48" style:family="text">
      <style:text-properties style:use-window-font-color="true" style:font-name="Arial" fo:font-size="11pt" fo:font-style="normal" fo:font-weight="bold" style:font-name-asian="Georgia" style:font-size-asian="11pt" style:font-style-asian="normal" style:font-weight-asian="bold" style:font-name-complex="Georgia" style:font-size-complex="11pt" style:font-style-complex="normal" style:font-weight-complex="bold"/>
    </style:style>
    <style:style style:name="T49" style:family="text">
      <style:text-properties style:use-window-font-color="true" style:font-name="Arial" fo:font-size="11pt" fo:font-style="normal" style:font-name-asian="Georgia" style:font-size-asian="11pt" style:font-style-asian="normal" style:font-name-complex="Georgia" style:font-size-complex="11pt" style:font-style-complex="normal"/>
    </style:style>
    <style:style style:name="T50" style:family="text">
      <style:text-properties style:use-window-font-color="true" style:font-name="Arial" fo:font-size="11pt" style:font-name-asian="Georgia" style:font-size-asian="11pt" style:font-name-complex="Georgia" style:font-size-complex="11pt"/>
    </style:style>
    <style:style style:name="T51" style:family="text">
      <style:text-properties style:use-window-font-color="true" style:font-name="Arial" fo:font-size="11pt" fo:font-weight="normal" style:font-name-asian="Georgia" style:font-size-asian="11pt" style:font-weight-asian="normal" style:font-name-complex="Georgia" style:font-size-complex="11pt" style:font-weight-complex="normal"/>
    </style:style>
    <style:style style:name="T52" style:family="text">
      <style:text-properties style:use-window-font-color="true" style:font-name="Arial" fo:font-size="11pt" fo:font-style="italic" fo:font-weight="normal" style:font-name-asian="Georgia" style:font-size-asian="11pt" style:font-style-asian="italic" style:font-weight-asian="normal" style:font-name-complex="Georgia" style:font-size-complex="11pt" style:font-style-complex="italic" style:font-weight-complex="normal"/>
    </style:style>
    <style:style style:name="T53" style:family="text">
      <style:text-properties style:use-window-font-color="true" style:font-name="Arial" fo:font-size="11pt" fo:font-style="italic" fo:font-weight="normal" fo:background-color="transparent" style:font-name-asian="Georgia" style:font-size-asian="11pt" style:font-style-asian="italic" style:font-weight-asian="normal" style:font-name-complex="Georgia" style:font-size-complex="11pt" style:font-style-complex="italic" style:font-weight-complex="normal"/>
    </style:style>
    <style:style style:name="T54" style:family="text">
      <style:text-properties style:use-window-font-color="true" style:font-name="Arial" fo:font-style="normal" style:font-name-asian="Georgia" style:font-style-asian="normal" style:font-name-complex="Georgia" style:font-style-complex="normal"/>
    </style:style>
    <style:style style:name="T55" style:family="text">
      <style:text-properties style:use-window-font-color="true" style:font-name="Arial" fo:font-style="normal" fo:font-weight="normal" style:font-name-asian="Georgia" style:font-style-asian="normal" style:font-weight-asian="normal" style:font-name-complex="Georgia" style:font-style-complex="normal" style:font-weight-complex="normal"/>
    </style:style>
    <style:style style:name="T56" style:family="text">
      <style:text-properties style:use-window-font-color="true" style:font-name="Arial" fo:font-style="normal" style:text-underline-style="none" style:font-name-asian="Georgia" style:font-style-asian="normal" style:font-name-complex="Georgia" style:font-style-complex="normal"/>
    </style:style>
    <style:style style:name="T57" style:family="text">
      <style:text-properties style:use-window-font-color="true" style:font-name="Arial" fo:font-style="italic" style:font-name-asian="Georgia" style:font-style-asian="italic" style:font-name-complex="Georgia" style:font-style-complex="italic"/>
    </style:style>
    <style:style style:name="T58" style:family="text">
      <style:text-properties style:use-window-font-color="true" style:font-name="Arial" fo:font-size="10pt" fo:font-style="normal" fo:font-weight="normal" style:font-name-asian="Georgia" style:font-size-asian="10pt" style:font-style-asian="normal" style:font-weight-asian="normal" style:font-name-complex="Georgia" style:font-size-complex="10pt" style:font-style-complex="normal" style:font-weight-complex="normal"/>
    </style:style>
    <style:style style:name="T59" style:family="text">
      <style:text-properties style:use-window-font-color="true" style:font-name="Arial" fo:font-size="10pt" fo:font-weight="normal" style:font-name-asian="Georgia" style:font-size-asian="10pt" style:font-weight-asian="normal" style:font-name-complex="Georgia" style:font-size-complex="10pt" style:font-weight-complex="normal"/>
    </style:style>
    <style:style style:name="T60" style:family="text">
      <style:text-properties style:use-window-font-color="true" style:font-name="Arial" fo:font-weight="normal" style:font-name-asian="Georgia" style:font-weight-asian="normal" style:font-name-complex="Georgia" style:font-weight-complex="normal"/>
    </style:style>
    <style:style style:name="T61" style:family="text">
      <style:text-properties style:use-window-font-color="true" fo:font-size="11pt" fo:font-style="normal" style:font-name-asian="Georgia" style:font-size-asian="11pt" style:font-style-asian="normal" style:font-name-complex="Georgia" style:font-size-complex="11pt" style:font-style-complex="normal"/>
    </style:style>
    <style:style style:name="T62" style:family="text">
      <style:text-properties style:use-window-font-color="true" fo:font-size="11pt" fo:font-style="normal" fo:font-weight="normal" style:font-name-asian="Georgia" style:font-size-asian="11pt" style:font-style-asian="normal" style:font-weight-asian="normal" style:font-name-complex="Georgia" style:font-size-complex="11pt" style:font-style-complex="normal" style:font-weight-complex="normal"/>
    </style:style>
    <style:style style:name="T63" style:family="text">
      <style:text-properties style:use-window-font-color="true" fo:font-size="11pt" fo:font-style="normal" style:text-underline-style="solid" style:text-underline-width="auto" style:text-underline-color="font-color" fo:font-weight="bold" style:font-name-asian="Georgia" style:font-size-asian="11pt" style:font-style-asian="normal" style:font-weight-asian="bold" style:font-name-complex="Georgia" style:font-size-complex="11pt" style:font-style-complex="normal" style:font-weight-complex="bold"/>
    </style:style>
    <style:style style:name="T64" style:family="text">
      <style:text-properties style:use-window-font-color="true" fo:font-size="11pt" fo:font-style="normal" style:text-underline-style="solid" style:text-underline-width="auto" style:text-underline-color="font-color" style:font-name-asian="Georgia" style:font-size-asian="11pt" style:font-style-asian="normal" style:font-name-complex="Georgia" style:font-size-complex="11pt" style:font-style-complex="normal"/>
    </style:style>
    <style:style style:name="T65" style:family="text">
      <style:text-properties style:use-window-font-color="true" fo:font-size="11pt" fo:font-style="normal" fo:font-weight="bold" style:font-name-asian="Georgia" style:font-size-asian="11pt" style:font-style-asian="normal" style:font-weight-asian="bold" style:font-name-complex="Georgia" style:font-size-complex="11pt" style:font-style-complex="normal" style:font-weight-complex="bold"/>
    </style:style>
    <style:style style:name="T66" style:family="text">
      <style:text-properties style:use-window-font-color="true" fo:font-size="11pt" fo:font-style="normal" style:text-underline-style="none" fo:font-weight="normal" style:font-name-asian="Georgia" style:font-size-asian="11pt" style:font-style-asian="normal" style:font-weight-asian="normal" style:font-name-complex="Georgia" style:font-size-complex="11pt" style:font-style-complex="normal" style:font-weight-complex="normal"/>
    </style:style>
    <style:style style:name="T67" style:family="text">
      <style:text-properties style:use-window-font-color="true" fo:font-size="11pt" fo:font-style="italic" style:font-name-asian="Georgia" style:font-size-asian="11pt" style:font-style-asian="italic" style:font-name-complex="Georgia" style:font-size-complex="11pt" style:font-style-complex="italic"/>
    </style:style>
    <style:style style:name="T68" style:family="text">
      <style:text-properties style:use-window-font-color="true" fo:font-size="11pt" style:font-name-asian="Georgia" style:font-size-asian="11pt" style:font-name-complex="Georgia" style:font-size-complex="11pt"/>
    </style:style>
    <style:style style:name="T69" style:family="text">
      <style:text-properties style:use-window-font-color="true" fo:font-style="normal" style:font-name-asian="Georgia" style:font-style-asian="normal" style:font-name-complex="Georgia" style:font-style-complex="normal"/>
    </style:style>
    <style:style style:name="T70" style:family="text">
      <style:text-properties style:use-window-font-color="true" fo:font-style="normal" fo:font-weight="bold" style:font-name-asian="Georgia" style:font-style-asian="normal" style:font-weight-asian="bold" style:font-name-complex="Georgia" style:font-style-complex="normal" style:font-weight-complex="bold"/>
    </style:style>
    <style:style style:name="T71" style:family="text">
      <style:text-properties style:use-window-font-color="true" fo:font-style="normal" fo:font-weight="normal" style:font-name-asian="Georgia" style:font-style-asian="normal" style:font-weight-asian="normal" style:font-name-complex="Georgia" style:font-style-complex="normal" style:font-weight-complex="normal"/>
    </style:style>
    <style:style style:name="T72" style:family="text">
      <style:text-properties style:use-window-font-color="true" fo:font-style="normal" fo:font-weight="normal" style:font-style-asian="normal" style:font-weight-asian="normal" style:font-style-complex="normal" style:font-weight-complex="normal"/>
    </style:style>
    <style:style style:name="T73" style:family="text">
      <style:text-properties style:use-window-font-color="true" fo:font-style="normal" style:text-underline-style="solid" style:text-underline-width="auto" style:text-underline-color="font-color" style:font-name-asian="Georgia" style:font-style-asian="normal" style:font-name-complex="Georgia" style:font-style-complex="normal"/>
    </style:style>
    <style:style style:name="T74" style:family="text">
      <style:text-properties style:use-window-font-color="true" fo:font-style="italic" fo:font-weight="bold" style:font-name-asian="Georgia" style:font-style-asian="italic" style:font-weight-asian="bold" style:font-name-complex="Georgia" style:font-style-complex="italic" style:font-weight-complex="bold"/>
    </style:style>
    <style:style style:name="T75" style:family="text">
      <style:text-properties style:use-window-font-color="true" fo:font-style="italic" style:font-name-asian="Georgia" style:font-style-asian="italic" style:font-name-complex="Georgia" style:font-style-complex="italic"/>
    </style:style>
    <style:style style:name="T76" style:family="text">
      <style:text-properties style:use-window-font-color="true" style:font-name-asian="Georgia" style:font-name-complex="Georgia"/>
    </style:style>
    <style:style style:name="T77" style:family="text">
      <style:text-properties style:use-window-font-color="true" style:text-position="super 58%" fo:font-style="normal" style:font-name-asian="Georgia" style:font-style-asian="normal" style:font-name-complex="Georgia" style:font-style-complex="normal"/>
    </style:style>
    <style:style style:name="T78" style:family="text">
      <style:text-properties style:use-window-font-color="true" style:text-position="super 58%" style:font-name="Arial" fo:font-size="11pt" fo:font-style="normal" fo:font-weight="bold" style:font-name-asian="Georgia" style:font-size-asian="11pt" style:font-style-asian="normal" style:font-weight-asian="bold" style:font-name-complex="Georgia" style:font-size-complex="11pt" style:font-style-complex="normal" style:font-weight-complex="bold"/>
    </style:style>
    <style:style style:name="T79" style:family="text">
      <style:text-properties style:use-window-font-color="true" style:text-underline-style="solid" style:text-underline-width="auto" style:text-underline-color="font-color" style:font-name-asian="Georgia" style:font-name-complex="Georgia"/>
    </style:style>
    <style:style style:name="T80" style:family="text">
      <style:text-properties style:use-window-font-color="true" fo:font-size="10pt" fo:font-style="normal" fo:font-weight="normal" style:font-name-asian="Georgia" style:font-size-asian="10pt" style:font-style-asian="normal" style:font-weight-asian="normal" style:font-name-complex="Georgia" style:font-size-complex="10pt" style:font-style-complex="normal" style:font-weight-complex="normal"/>
    </style:style>
    <style:style style:name="T81" style:family="text">
      <style:text-properties style:use-window-font-color="true" fo:font-size="10pt" fo:font-style="normal" style:font-name-asian="Georgia" style:font-size-asian="10pt" style:font-style-asian="normal" style:font-name-complex="Georgia" style:font-size-complex="10pt" style:font-style-complex="normal"/>
    </style:style>
    <style:style style:name="T82" style:family="text">
      <style:text-properties style:use-window-font-color="true" fo:font-size="10pt" style:font-name-asian="Georgia" style:font-size-asian="10pt" style:font-name-complex="Georgia" style:font-size-complex="10pt"/>
    </style:style>
    <style:style style:name="T83" style:family="text">
      <style:text-properties style:use-window-font-color="true" fo:font-size="10pt" fo:font-weight="normal" style:font-name-asian="Georgia" style:font-size-asian="10pt" style:font-weight-asian="normal" style:font-name-complex="Georgia" style:font-size-complex="10pt" style:font-weight-complex="normal"/>
    </style:style>
    <style:style style:name="T84" style:family="text">
      <style:text-properties style:use-window-font-color="true" fo:font-weight="normal" style:font-name-asian="Georgia" style:font-weight-asian="normal" style:font-name-complex="Georgia" style:font-weight-complex="normal"/>
    </style:style>
    <style:style style:name="T85" style:family="text">
      <style:text-properties fo:color="#0000ff"/>
    </style:style>
    <style:style style:name="T86" style:family="text">
      <style:text-properties fo:color="#0000ff" style:font-name="Georgia" fo:font-size="11pt" fo:font-style="normal" fo:font-weight="normal" style:font-name-asian="Georgia" style:font-size-asian="11pt" style:font-style-asian="normal" style:font-weight-asian="normal" style:font-name-complex="Georgia" style:font-size-complex="11pt" style:font-style-complex="normal" style:font-weight-complex="normal"/>
    </style:style>
    <style:style style:name="T87" style:family="text">
      <style:text-properties fo:color="#0000ff" style:font-name="Georgia" fo:font-size="11pt" fo:font-style="normal" style:text-underline-style="solid" style:text-underline-width="auto" style:text-underline-color="font-color" fo:font-weight="normal" style:font-name-asian="Georgia" style:font-size-asian="11pt" style:font-style-asian="normal" style:font-weight-asian="normal" style:font-name-complex="Georgia" style:font-size-complex="11pt" style:font-style-complex="normal" style:font-weight-complex="normal"/>
    </style:style>
    <style:style style:name="T88" style:family="text">
      <style:text-properties fo:color="#0000ff" style:font-name="Georgia" fo:font-size="11pt" fo:font-weight="normal" style:font-name-asian="Georgia" style:font-size-asian="11pt" style:font-weight-asian="normal" style:font-name-complex="Georgia" style:font-size-complex="11pt" style:font-weight-complex="normal"/>
    </style:style>
    <style:style style:name="T89" style:family="text">
      <style:text-properties fo:color="#0000ff" style:font-name="Georgia" fo:font-size="11pt" fo:font-weight="normal" style:font-size-asian="11pt" style:font-weight-asian="normal" style:font-size-complex="11pt" style:font-weight-complex="normal"/>
    </style:style>
    <style:style style:name="T90" style:family="text">
      <style:text-properties fo:color="#0000ff" style:font-name="Georgia" fo:font-size="11pt" style:text-underline-style="solid" style:text-underline-width="auto" style:text-underline-color="font-color" fo:font-weight="normal" style:font-name-asian="Georgia" style:font-size-asian="11pt" style:font-weight-asian="normal" style:font-name-complex="Georgia" style:font-size-complex="11pt" style:font-weight-complex="normal"/>
    </style:style>
    <style:style style:name="T91" style:family="text">
      <style:text-properties fo:color="#0000ff" style:text-underline-style="solid" style:text-underline-width="auto" style:text-underline-color="font-color"/>
    </style:style>
    <style:style style:name="T92" style:family="text">
      <style:text-properties fo:color="#0000ff" style:font-name="Arial" fo:font-size="11pt" fo:font-weight="bold" fo:background-color="transparent" style:font-size-asian="11pt" style:font-weight-asian="bold" style:font-size-complex="11pt" style:font-weight-complex="bold"/>
    </style:style>
    <style:style style:name="T93" style:family="text">
      <style:text-properties fo:color="#0000ff" fo:font-weight="normal" style:font-weight-asian="normal" style:font-weight-complex="normal"/>
    </style:style>
    <style:style style:name="T94" style:family="text">
      <style:text-properties fo:color="#0000ff" style:text-underline-style="none"/>
    </style:style>
    <style:style style:name="T95" style:family="text">
      <style:text-properties fo:color="#008080"/>
    </style:style>
    <style:style style:name="T96" style:family="text">
      <style:text-properties fo:color="#008080" style:font-name="Georgia"/>
    </style:style>
    <style:style style:name="T97" style:family="text">
      <style:text-properties fo:color="#008080" style:font-name="Georgia" fo:font-style="normal" style:font-name-asian="Georgia" style:font-style-asian="normal" style:font-name-complex="Georgia" style:font-style-complex="normal"/>
    </style:style>
    <style:style style:name="T98" style:family="text">
      <style:text-properties fo:color="#008080" style:font-name="Georgia" fo:font-style="normal" fo:font-weight="normal" style:font-name-asian="Georgia" style:font-style-asian="normal" style:font-weight-asian="normal" style:font-name-complex="Georgia" style:font-style-complex="normal" style:font-weight-complex="normal"/>
    </style:style>
    <style:style style:name="T99" style:family="text">
      <style:text-properties fo:color="#008080" style:font-name="Georgia" fo:font-style="normal" fo:font-weight="normal" style:font-style-asian="normal" style:font-weight-asian="normal" style:font-style-complex="normal" style:font-weight-complex="normal"/>
    </style:style>
    <style:style style:name="T100" style:family="text">
      <style:text-properties fo:color="#008080" style:font-name="Georgia" fo:font-size="11pt" fo:font-weight="normal" style:font-name-asian="Georgia" style:font-size-asian="11pt" style:font-weight-asian="normal" style:font-name-complex="Georgia" style:font-size-complex="11pt" style:font-weight-complex="normal"/>
    </style:style>
    <style:style style:name="T101" style:family="text">
      <style:text-properties fo:color="#008080" style:font-name="Georgia" fo:font-size="11pt" fo:font-style="normal" fo:font-weight="normal" style:font-name-asian="Georgia" style:font-size-asian="11pt" style:font-style-asian="normal" style:font-weight-asian="normal" style:font-name-complex="Georgia" style:font-size-complex="11pt" style:font-style-complex="normal" style:font-weight-complex="normal"/>
    </style:style>
    <style:style style:name="T102" style:family="text">
      <style:text-properties fo:color="#008080" style:font-name="Georgia" fo:font-size="11pt" fo:font-style="normal" fo:font-weight="normal" fo:background-color="transparent" style:font-name-asian="Georgia" style:font-size-asian="11pt" style:font-style-asian="normal" style:font-weight-asian="normal" style:font-name-complex="Georgia" style:font-size-complex="11pt" style:font-style-complex="normal" style:font-weight-complex="normal"/>
    </style:style>
    <style:style style:name="T103" style:family="text">
      <style:text-properties fo:color="#008080" style:font-name="Georgia" fo:font-size="11pt" fo:font-style="normal" style:font-name-asian="Georgia" style:font-size-asian="11pt" style:font-style-asian="normal" style:font-name-complex="Georgia" style:font-size-complex="11pt" style:font-style-complex="normal"/>
    </style:style>
    <style:style style:name="T104" style:family="text">
      <style:text-properties fo:color="#008080" style:font-name="Georgia" fo:font-size="11pt" style:font-name-asian="Georgia" style:font-size-asian="11pt" style:font-name-complex="Georgia" style:font-size-complex="11pt"/>
    </style:style>
    <style:style style:name="T105" style:family="text">
      <style:text-properties fo:color="#008080" style:font-name="Georgia" fo:font-weight="normal" style:font-weight-asian="normal" style:font-weight-complex="normal"/>
    </style:style>
    <style:style style:name="T106" style:family="text">
      <style:text-properties fo:color="#008080" style:font-name="Arial" fo:font-size="11pt" style:font-name-asian="Georgia" style:font-size-asian="11pt" style:font-name-complex="Georgia" style:font-size-complex="11pt"/>
    </style:style>
    <style:style style:name="T107" style:family="text">
      <style:text-properties fo:color="#008080" style:font-name="Arial" fo:font-size="11pt" fo:font-style="normal" fo:font-weight="normal" style:font-name-asian="Georgia" style:font-size-asian="11pt" style:font-style-asian="normal" style:font-weight-asian="normal" style:font-name-complex="Georgia" style:font-size-complex="11pt" style:font-style-complex="normal" style:font-weight-complex="normal"/>
    </style:style>
    <style:style style:name="T108" style:family="text">
      <style:text-properties fo:color="#008080" style:font-name="Arial" fo:font-weight="normal" style:font-name-asian="Georgia" style:font-weight-asian="normal" style:font-name-complex="Georgia" style:font-weight-complex="normal"/>
    </style:style>
    <style:style style:name="T109" style:family="text">
      <style:text-properties fo:color="#008080" style:font-name="Arial" fo:font-weight="normal" style:font-weight-asian="normal" style:font-weight-complex="normal"/>
    </style:style>
    <style:style style:name="T110" style:family="text">
      <style:text-properties fo:color="#008080" style:font-name="Arial" fo:font-style="normal" style:font-name-asian="Georgia" style:font-style-asian="normal" style:font-name-complex="Georgia" style:font-style-complex="normal"/>
    </style:style>
    <style:style style:name="T111" style:family="text">
      <style:text-properties fo:color="#008080" style:font-name="Arial" fo:font-size="10pt" fo:font-weight="normal" style:font-name-asian="Georgia" style:font-size-asian="10pt" style:font-weight-asian="normal" style:font-name-complex="Georgia" style:font-size-complex="10pt" style:font-weight-complex="normal"/>
    </style:style>
    <style:style style:name="T112" style:family="text">
      <style:text-properties fo:color="#008080" style:font-name-asian="Georgia" style:font-name-complex="Georgia"/>
    </style:style>
    <style:style style:name="T113" style:family="text">
      <style:text-properties fo:color="#008080" fo:font-weight="normal" style:font-weight-asian="normal" style:font-weight-complex="normal"/>
    </style:style>
    <style:style style:name="T114" style:family="text">
      <style:text-properties fo:color="#008080" fo:font-size="11pt" style:font-name-asian="Georgia" style:font-size-asian="11pt" style:font-name-complex="Georgia" style:font-size-complex="11pt"/>
    </style:style>
    <style:style style:name="T115" style:family="text">
      <style:text-properties fo:color="#008080" fo:font-size="11pt" fo:font-style="normal" style:font-name-asian="Georgia" style:font-size-asian="11pt" style:font-style-asian="normal" style:font-name-complex="Georgia" style:font-size-complex="11pt" style:font-style-complex="normal"/>
    </style:style>
    <style:style style:name="T116" style:family="text">
      <style:text-properties fo:color="#008080" fo:font-size="10pt" style:font-name-asian="Georgia" style:font-size-asian="10pt" style:font-name-complex="Georgia" style:font-size-complex="10pt"/>
    </style:style>
    <style:style style:name="T117" style:family="text">
      <style:text-properties fo:color="#008080" fo:font-size="10pt" style:font-size-asian="10pt" style:font-size-complex="10pt"/>
    </style:style>
    <style:style style:name="T118" style:family="text">
      <style:text-properties fo:color="#008080" fo:font-style="normal" style:font-name-asian="Georgia" style:font-style-asian="normal" style:font-name-complex="Georgia" style:font-style-complex="normal"/>
    </style:style>
    <style:style style:name="T119" style:family="text">
      <style:text-properties fo:font-size="12pt" style:font-size-asian="12pt" style:font-size-complex="12pt"/>
    </style:style>
    <style:style style:name="T120" style:family="text">
      <style:text-properties fo:font-style="italic"/>
    </style:style>
    <style:style style:name="T121" style:family="text">
      <style:text-properties fo:font-style="italic" style:font-style-asian="italic" style:font-style-complex="italic"/>
    </style:style>
    <style:style style:name="T122" style:family="text">
      <style:text-properties fo:language="en" fo:country="none"/>
    </style:style>
    <style:style style:name="T123" style:family="text">
      <style:text-properties fo:language="en" fo:country="none" fo:font-weight="bold"/>
    </style:style>
    <style:style style:name="T124" style:family="text">
      <style:text-properties fo:language="en" fo:country="none" fo:font-style="italic"/>
    </style:style>
    <style:style style:name="T125" style:family="text">
      <style:text-properties style:font-name="Times New Roman" fo:language="en" fo:country="none"/>
    </style:style>
    <style:style style:name="T126" style:family="text">
      <style:text-properties style:font-name="Times New Roman" fo:font-size="10pt" fo:font-weight="normal" style:font-size-asian="10pt" style:font-weight-asian="normal" style:font-size-complex="10pt" style:font-weight-complex="normal"/>
    </style:style>
    <style:style style:name="T127" style:family="text">
      <style:text-properties style:font-name="Times New Roman" fo:font-size="12pt" fo:font-weight="normal" style:font-size-asian="12pt" style:font-weight-asian="normal" style:font-size-complex="12pt" style:font-weight-complex="normal"/>
    </style:style>
    <style:style style:name="T128" style:family="text">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T129" style:family="text">
      <style:text-properties style:font-name="Arial"/>
    </style:style>
    <style:style style:name="T130" style:family="text">
      <style:text-properties style:font-name="Arial" fo:font-size="11pt" fo:font-weight="bold" style:font-size-asian="11pt" style:font-weight-asian="bold" style:font-size-complex="11pt" style:font-weight-complex="bold"/>
    </style:style>
    <style:style style:name="T131" style:family="text">
      <style:text-properties style:font-name="Arial" fo:font-size="11pt" style:font-size-asian="11pt" style:font-size-complex="11pt"/>
    </style:style>
    <style:style style:name="T132" style:family="text">
      <style:text-properties style:font-name="Arial" fo:font-size="11pt" fo:font-style="normal" fo:font-weight="bold" style:font-size-asian="11pt" style:font-style-asian="normal" style:font-weight-asian="bold" style:font-size-complex="11pt" style:font-style-complex="normal" style:font-weight-complex="bold"/>
    </style:style>
    <style:style style:name="T133" style:family="text">
      <style:text-properties style:font-name="Arial" style:text-underline-style="solid" style:text-underline-width="auto" style:text-underline-color="font-color" fo:font-weight="normal" style:font-weight-asian="normal" style:font-weight-complex="normal"/>
    </style:style>
    <style:style style:name="T134" style:family="text">
      <style:text-properties style:font-name="Arial" fo:font-weight="normal" style:font-weight-asian="normal" style:font-weight-complex="normal"/>
    </style:style>
    <style:style style:name="T135" style:family="text">
      <style:text-properties style:font-name="Arial" fo:font-size="10pt" style:font-size-asian="10pt" style:font-size-complex="10pt"/>
    </style:style>
    <style:style style:name="T136" style:family="text">
      <style:text-properties style:font-name="Arial" fo:font-size="10pt" fo:font-weight="bold" fo:background-color="transparent" style:font-size-asian="10pt" style:font-weight-asian="bold" style:font-size-complex="10pt" style:font-weight-complex="bold"/>
    </style:style>
    <style:style style:name="T137" style:family="text">
      <style:text-properties style:font-name="Arial" fo:font-size="10pt" fo:font-weight="normal" fo:background-color="transparent" style:font-size-asian="10pt" style:font-weight-asian="normal" style:font-size-complex="10pt" style:font-weight-complex="normal"/>
    </style:style>
    <style:style style:name="T138" style:family="text">
      <style:text-properties fo:font-variant="normal" fo:text-transform="none" fo:color="#000000" style:text-line-through-style="none" fo:letter-spacing="normal" style:text-underline-style="none" fo:font-weight="bold" style:text-blinking="false" style:font-weight-asian="bold" style:font-weight-complex="bold"/>
    </style:style>
    <style:style style:name="T139" style:family="text">
      <style:text-properties fo:font-variant="normal" fo:text-transform="none" fo:color="#000000" style:text-line-through-style="none" fo:letter-spacing="normal" fo:font-style="normal" style:text-underline-style="none" fo:font-weight="bold" style:text-blinking="false"/>
    </style:style>
    <style:style style:name="T140" style:family="text">
      <style:text-properties fo:font-variant="normal" fo:text-transform="none" fo:color="#000000" style:text-line-through-style="none" fo:letter-spacing="normal" fo:font-style="normal" style:text-underline-style="none" fo:font-weight="bold" style:text-blinking="false" style:font-weight-asian="bold" style:font-weight-complex="bold"/>
    </style:style>
    <style:style style:name="T141" style:family="text">
      <style:text-properties fo:font-variant="normal" fo:text-transform="none" fo:color="#000000" style:text-line-through-style="none" style:font-name="Arial" fo:font-size="11pt" fo:letter-spacing="normal" fo:font-style="normal" style:text-underline-style="none" fo:font-weight="bold" style:text-blinking="false" style:font-size-asian="11pt" style:font-size-complex="11pt"/>
    </style:style>
    <style:style style:name="T142" style:family="text">
      <style:text-properties fo:font-variant="normal" fo:text-transform="none" fo:color="#000000" style:text-line-through-style="none" style:font-name="Arial" fo:font-size="11pt" fo:letter-spacing="normal" fo:font-style="normal" style:text-underline-style="none" fo:font-weight="bold" style:text-blinking="false" style:font-size-asian="11pt" style:font-weight-asian="bold" style:font-size-complex="11pt" style:font-weight-complex="bold"/>
    </style:style>
    <style:style style:name="T143" style:family="text">
      <style:text-properties fo:font-variant="normal" fo:text-transform="none" fo:color="#000000" style:text-line-through-style="none" style:font-name="Arial" fo:font-size="11pt" fo:letter-spacing="normal" fo:font-style="normal" style:text-underline-style="none" fo:font-weight="bold" style:text-blinking="false" fo:background-color="transparent" style:font-name-asian="Georgia" style:font-size-asian="11pt" style:font-style-asian="normal" style:font-weight-asian="bold" style:font-name-complex="Georgia" style:font-size-complex="11pt" style:font-style-complex="normal" style:font-weight-complex="bold"/>
    </style:style>
    <style:style style:name="T144" style:family="text">
      <style:text-properties fo:font-variant="normal" fo:text-transform="none" fo:color="#000000" style:text-line-through-style="none" style:font-name="Arial" fo:font-size="11pt" fo:letter-spacing="normal" fo:font-style="normal" style:text-underline-style="none" fo:font-weight="normal" style:text-blinking="false" style:font-name-asian="Georgia" style:font-size-asian="11pt" style:font-style-asian="normal" style:font-weight-asian="normal" style:font-name-complex="Georgia" style:font-size-complex="11pt" style:font-style-complex="normal" style:font-weight-complex="normal"/>
    </style:style>
    <style:style style:name="T145" style:family="text">
      <style:text-properties fo:font-variant="normal" fo:text-transform="none" fo:color="#000000" style:text-line-through-style="none" style:font-name="Arial" fo:font-size="11pt" fo:letter-spacing="normal" fo:font-style="italic" style:text-underline-style="none" fo:font-weight="bold" style:text-blinking="false" style:font-size-asian="11pt" style:font-style-asian="italic" style:font-weight-asian="bold" style:font-size-complex="11pt" style:font-style-complex="italic" style:font-weight-complex="bold"/>
    </style:style>
    <style:style style:name="T146" style:family="text">
      <style:text-properties fo:font-variant="normal" fo:text-transform="none" fo:color="#000000" style:text-line-through-style="none" style:text-position="super 58%" fo:letter-spacing="normal" style:text-underline-style="none" fo:font-weight="bold" style:text-blinking="false" style:font-weight-asian="bold" style:font-weight-complex="bold"/>
    </style:style>
    <style:style style:name="T147" style:family="text">
      <style:text-properties fo:font-variant="normal" fo:text-transform="none" fo:color="#000000" style:text-line-through-style="none" style:text-position="super 58%" style:font-name="Arial" fo:font-size="11pt" fo:letter-spacing="normal" fo:font-style="normal" style:text-underline-style="none" fo:font-weight="bold" style:text-blinking="false" style:font-size-asian="11pt" style:font-size-complex="11pt"/>
    </style:style>
    <style:style style:name="T148" style:family="text">
      <style:text-properties fo:font-variant="normal" fo:text-transform="none" style:text-line-through-style="none" fo:letter-spacing="normal" style:text-underline-style="none" fo:font-weight="bold" style:text-blinking="false" style:font-weight-asian="bold" style:font-weight-complex="bold"/>
    </style:style>
    <style:style style:name="T149" style:family="text">
      <style:text-properties fo:font-variant="normal" fo:text-transform="none" style:text-line-through-style="none" fo:letter-spacing="normal" style:text-underline-style="none" fo:font-weight="normal" style:text-blinking="false" style:font-weight-asian="normal" style:font-weight-complex="normal"/>
    </style:style>
    <style:style style:name="T150" style:family="text">
      <style:text-properties fo:font-variant="normal" fo:text-transform="none" style:text-line-through-style="none" fo:letter-spacing="normal" style:text-underline-style="solid" style:text-underline-width="auto" style:text-underline-color="font-color" fo:font-weight="normal" style:text-blinking="false" style:font-weight-asian="normal" style:font-weight-complex="normal"/>
    </style:style>
    <style:style style:name="T151" style:family="text">
      <style:text-properties fo:font-variant="normal" fo:text-transform="none" style:text-line-through-style="none" style:font-name="Georgia" fo:letter-spacing="normal" style:text-underline-style="none" fo:font-weight="bold" style:text-blinking="false" style:font-weight-asian="bold" style:font-weight-complex="bold"/>
    </style:style>
    <style:style style:name="T152" style:family="text">
      <style:text-properties fo:font-variant="normal" fo:text-transform="none" style:text-line-through-style="none" fo:font-size="10pt" fo:letter-spacing="normal" style:text-underline-style="none" fo:font-weight="normal" style:text-blinking="false" style:font-size-asian="10pt" style:font-weight-asian="normal" style:font-size-complex="10pt" style:font-weight-complex="normal"/>
    </style:style>
    <style:style style:name="T153" style:family="text">
      <style:text-properties fo:font-variant="normal" fo:text-transform="none" style:use-window-font-color="true" style:text-line-through-style="none" style:font-name="Arial" fo:font-size="11pt" fo:letter-spacing="normal" fo:font-style="normal" style:text-underline-style="none" fo:font-weight="normal" style:text-blinking="false" style:font-name-asian="Georgia" style:font-size-asian="11pt" style:font-style-asian="normal" style:font-weight-asian="normal" style:font-name-complex="Georgia" style:font-size-complex="11pt" style:font-style-complex="normal" style:font-weight-complex="normal"/>
    </style:style>
    <style:style style:name="T154" style:family="text">
      <style:text-properties fo:font-variant="normal" fo:text-transform="none" fo:color="#008080" style:text-line-through-style="none" style:font-name="Georgia" fo:font-size="11pt" fo:letter-spacing="normal" fo:font-style="normal" style:text-underline-style="none" fo:font-weight="normal" style:text-blinking="false" style:font-name-asian="Georgia" style:font-size-asian="11pt" style:font-style-asian="normal" style:font-weight-asian="normal" style:font-name-complex="Georgia" style:font-size-complex="11pt" style:font-style-complex="normal" style:font-weight-complex="normal"/>
    </style:style>
    <style:style style:name="T155" style:family="text">
      <style:text-properties fo:font-variant="normal" fo:text-transform="none" fo:color="#008080" style:text-line-through-style="none" fo:letter-spacing="normal" style:text-underline-style="none" fo:font-weight="normal" style:text-blinking="false" style:font-weight-asian="normal" style:font-weight-complex="normal"/>
    </style:style>
    <style:style style:name="T156" style:family="text">
      <style:text-properties fo:font-variant="normal" fo:text-transform="none" fo:color="#008080" style:text-line-through-style="none" style:font-name="Arial" fo:font-size="11pt" fo:letter-spacing="normal" fo:font-style="normal" style:text-underline-style="none" fo:font-weight="normal" style:text-blinking="false" style:font-name-asian="Georgia" style:font-size-asian="11pt" style:font-style-asian="normal" style:font-weight-asian="normal" style:font-name-complex="Georgia" style:font-size-complex="11pt" style:font-style-complex="normal" style:font-weight-complex="normal"/>
    </style:style>
    <style:style style:name="T157" style:family="text">
      <style:text-properties fo:font-variant="normal" fo:text-transform="none" fo:color="#008080" style:text-line-through-style="none" fo:font-size="10pt" fo:letter-spacing="normal" style:text-underline-style="none" fo:font-weight="normal" style:text-blinking="false" style:font-size-asian="10pt" style:font-weight-asian="normal" style:font-size-complex="10pt" style:font-weight-complex="normal"/>
    </style:style>
    <style:style style:name="T158" style:family="text">
      <style:text-properties fo:font-variant="normal" fo:text-transform="none" fo:color="#801900" style:text-line-through-style="none" style:font-name="Georgia" fo:font-size="11pt" fo:letter-spacing="normal" fo:font-style="normal" style:text-underline-style="none" fo:font-weight="normal" style:text-blinking="false" style:font-name-asian="Georgia" style:font-size-asian="11pt" style:font-style-asian="normal" style:font-weight-asian="normal" style:font-name-complex="Georgia" style:font-size-complex="11pt" style:font-style-complex="normal" style:font-weight-complex="normal"/>
    </style:style>
    <style:style style:name="T159" style:family="text">
      <style:text-properties fo:font-variant="normal" fo:text-transform="none" fo:color="#801900" style:text-line-through-style="none" style:font-name="Georgia" fo:font-size="11pt" fo:letter-spacing="normal" fo:font-style="normal" style:text-underline-style="none" fo:font-weight="normal" style:text-blinking="false" style:font-size-asian="11pt" style:font-weight-asian="normal" style:font-size-complex="11pt" style:font-weight-complex="normal"/>
    </style:style>
    <style:style style:name="T160" style:family="text">
      <style:text-properties fo:font-variant="normal" fo:text-transform="none" fo:color="#801900" style:text-line-through-style="none" style:font-name="Arial" fo:font-size="11pt" fo:letter-spacing="normal" fo:font-style="normal" style:text-underline-style="none" fo:font-weight="bold" style:text-blinking="false" fo:background-color="transparent" style:font-name-asian="Georgia" style:font-size-asian="11pt" style:font-style-asian="normal" style:font-weight-asian="bold" style:font-name-complex="Georgia" style:font-size-complex="11pt" style:font-style-complex="normal" style:font-weight-complex="bold"/>
    </style:style>
    <style:style style:name="T161" style:family="text">
      <style:text-properties fo:font-variant="normal" fo:text-transform="none" fo:color="#801900" style:text-line-through-style="none" style:font-name="Arial" fo:font-size="11pt" fo:letter-spacing="normal" fo:font-style="normal" style:text-underline-style="none" fo:font-weight="bold" style:text-blinking="false" style:font-size-asian="11pt" style:font-size-complex="11pt"/>
    </style:style>
    <style:style style:name="T162" style:family="text">
      <style:text-properties fo:font-variant="normal" fo:text-transform="none" fo:color="#801900" style:text-line-through-style="none" fo:letter-spacing="normal" fo:font-style="normal" style:text-underline-style="none" fo:font-weight="bold" style:text-blinking="false"/>
    </style:style>
    <style:style style:name="T163" style:family="text">
      <style:text-properties fo:font-variant="normal" fo:text-transform="none" fo:color="#808080" style:text-line-through-style="none" fo:font-size="10pt" fo:letter-spacing="normal" fo:font-style="italic" style:text-underline-style="none" fo:font-weight="normal" style:text-blinking="false" style:font-size-asian="10pt" style:font-style-asian="italic" style:font-weight-asian="normal" style:font-size-complex="10pt" style:font-style-complex="italic" style:font-weight-complex="normal"/>
    </style:style>
    <style:style style:name="T164" style:family="text">
      <style:text-properties fo:font-variant="normal" fo:text-transform="none" fo:color="#800000" style:text-line-through-style="none" style:font-name="Arial" fo:font-size="11pt" fo:letter-spacing="normal" fo:font-style="normal" style:text-underline-style="none" fo:font-weight="bold" style:text-blinking="false" style:font-size-asian="11pt" style:font-weight-asian="bold" style:font-size-complex="11pt" style:font-weight-complex="bold"/>
    </style:style>
    <style:style style:name="T165" style:family="text">
      <style:text-properties fo:font-variant="normal" fo:text-transform="none" fo:color="#660066" style:text-line-through-style="none" style:font-name="Arial" fo:font-size="11pt" fo:letter-spacing="normal" fo:font-style="normal" style:text-underline-style="none" fo:font-weight="bold" style:text-blinking="false" fo:background-color="transparent" style:font-name-asian="Georgia" style:font-size-asian="11pt" style:font-style-asian="normal" style:font-weight-asian="bold" style:font-name-complex="Georgia" style:font-size-complex="11pt" style:font-style-complex="normal" style:font-weight-complex="bold"/>
    </style:style>
    <style:style style:name="T166" style:family="text">
      <style:text-properties fo:font-variant="normal" fo:text-transform="none" fo:color="#ff3300" style:text-line-through-style="none" style:font-name="Arial" fo:font-size="11pt" fo:letter-spacing="normal" fo:font-style="normal" style:text-underline-style="none" fo:font-weight="bold" style:text-blinking="false" style:font-size-asian="11pt" style:font-size-complex="11pt"/>
    </style:style>
    <style:style style:name="T167" style:family="text">
      <style:text-properties fo:font-variant="normal" fo:text-transform="none" fo:color="#cc9900" style:text-line-through-style="none" style:font-name="Arial" fo:font-size="11pt" fo:letter-spacing="normal" fo:font-style="normal" style:text-underline-style="none" fo:font-weight="bold" style:text-blinking="false" style:font-size-asian="11pt" style:font-size-complex="11pt"/>
    </style:style>
    <style:style style:name="T168" style:family="text">
      <style:text-properties fo:color="#801900"/>
    </style:style>
    <style:style style:name="T169" style:family="text">
      <style:text-properties fo:color="#801900" style:font-name="Georgia" fo:font-size="11pt" fo:font-weight="normal" style:font-name-asian="Georgia" style:font-size-asian="11pt" style:font-weight-asian="normal" style:font-name-complex="Georgia" style:font-size-complex="11pt" style:font-weight-complex="normal"/>
    </style:style>
    <style:style style:name="T170" style:family="text">
      <style:text-properties fo:color="#801900" style:font-name="Georgia" fo:font-size="11pt" fo:font-style="normal" fo:font-weight="normal" style:font-name-asian="Georgia" style:font-size-asian="11pt" style:font-style-asian="normal" style:font-weight-asian="normal" style:font-name-complex="Georgia" style:font-size-complex="11pt" style:font-style-complex="normal" style:font-weight-complex="normal"/>
    </style:style>
    <style:style style:name="T171" style:family="text">
      <style:text-properties fo:color="#801900" style:font-name="Georgia" fo:font-size="11pt" fo:font-style="normal" fo:font-weight="normal" fo:background-color="transparent" style:font-name-asian="Georgia" style:font-size-asian="11pt" style:font-style-asian="normal" style:font-weight-asian="normal" style:font-name-complex="Georgia" style:font-size-complex="11pt" style:font-style-complex="normal" style:font-weight-complex="normal"/>
    </style:style>
    <style:style style:name="T172" style:family="text">
      <style:text-properties fo:color="#801900" style:font-name="Georgia" fo:font-size="11pt" fo:font-style="normal" fo:font-weight="bold" style:font-name-asian="Georgia" style:font-size-asian="11pt" style:font-style-asian="normal" style:font-weight-asian="bold" style:font-name-complex="Georgia" style:font-size-complex="11pt" style:font-style-complex="normal" style:font-weight-complex="bold"/>
    </style:style>
    <style:style style:name="T173" style:family="text">
      <style:text-properties fo:color="#801900" style:font-name="Georgia" fo:font-size="11pt" fo:font-style="normal" style:font-name-asian="Georgia" style:font-size-asian="11pt" style:font-style-asian="normal" style:font-name-complex="Georgia" style:font-size-complex="11pt" style:font-style-complex="normal"/>
    </style:style>
    <style:style style:name="T174" style:family="text">
      <style:text-properties fo:color="#801900" style:font-name="Georgia" fo:font-size="11pt" fo:font-style="italic" fo:font-weight="bold" style:font-name-asian="Georgia" style:font-size-asian="11pt" style:font-style-asian="italic" style:font-weight-asian="bold" style:font-name-complex="Georgia" style:font-size-complex="11pt" style:font-style-complex="italic" style:font-weight-complex="bold"/>
    </style:style>
    <style:style style:name="T175" style:family="text">
      <style:text-properties fo:color="#801900" style:font-name="Georgia" fo:font-style="normal" style:font-name-asian="Georgia" style:font-style-asian="normal" style:font-name-complex="Georgia" style:font-style-complex="normal"/>
    </style:style>
    <style:style style:name="T176" style:family="text">
      <style:text-properties fo:color="#801900" style:font-name="Georgia" fo:font-style="normal" fo:font-weight="normal" style:font-name-asian="Georgia" style:font-style-asian="normal" style:font-weight-asian="normal" style:font-name-complex="Georgia" style:font-style-complex="normal" style:font-weight-complex="normal"/>
    </style:style>
    <style:style style:name="T177" style:family="text">
      <style:text-properties fo:color="#801900" style:font-name="Georgia" fo:font-style="normal" fo:font-weight="normal" style:font-style-asian="normal" style:font-weight-asian="normal" style:font-style-complex="normal" style:font-weight-complex="normal"/>
    </style:style>
    <style:style style:name="T178" style:family="text">
      <style:text-properties fo:color="#801900" style:font-name="Georgia" fo:font-weight="normal" style:font-weight-asian="normal" style:font-weight-complex="normal"/>
    </style:style>
    <style:style style:name="T179" style:family="text">
      <style:text-properties fo:color="#801900" style:font-name="Georgia" fo:font-weight="normal" fo:background-color="transparent" style:font-weight-asian="normal" style:font-weight-complex="normal"/>
    </style:style>
    <style:style style:name="T180" style:family="text">
      <style:text-properties fo:color="#801900" style:font-name="Arial"/>
    </style:style>
    <style:style style:name="T181" style:family="text">
      <style:text-properties fo:color="#801900" style:font-name="Arial" fo:font-size="11pt" fo:font-style="normal" fo:font-weight="normal" style:font-name-asian="Georgia" style:font-size-asian="11pt" style:font-style-asian="normal" style:font-weight-asian="normal" style:font-name-complex="Georgia" style:font-size-complex="11pt" style:font-style-complex="normal" style:font-weight-complex="normal"/>
    </style:style>
    <style:style style:name="T182" style:family="text">
      <style:text-properties fo:color="#801900" style:font-name="Arial" fo:font-size="11pt" fo:font-style="normal" fo:font-weight="normal" fo:background-color="transparent" style:font-name-asian="Georgia" style:font-size-asian="11pt" style:font-style-asian="normal" style:font-weight-asian="normal" style:font-name-complex="Georgia" style:font-size-complex="11pt" style:font-style-complex="normal" style:font-weight-complex="normal"/>
    </style:style>
    <style:style style:name="T183" style:family="text">
      <style:text-properties fo:color="#801900" style:font-name="Arial" fo:font-style="normal" style:font-name-asian="Georgia" style:font-style-asian="normal" style:font-name-complex="Georgia" style:font-style-complex="normal"/>
    </style:style>
    <style:style style:name="T184" style:family="text">
      <style:text-properties fo:color="#801900" style:font-name="Arial" style:text-underline-style="none"/>
    </style:style>
    <style:style style:name="T185" style:family="text">
      <style:text-properties fo:color="#801900" fo:font-style="italic"/>
    </style:style>
    <style:style style:name="T186" style:family="text">
      <style:text-properties fo:color="#801900" fo:language="en" fo:country="none"/>
    </style:style>
    <style:style style:name="T187" style:family="text">
      <style:text-properties fo:color="#801900" style:font-name="Times New Roman" fo:language="en" fo:country="none"/>
    </style:style>
    <style:style style:name="T188" style:family="text">
      <style:text-properties fo:color="#801900" style:font-name="Times New Roman" fo:font-size="10pt" fo:font-weight="normal" style:font-size-asian="10pt" style:font-weight-asian="normal" style:font-size-complex="10pt" style:font-weight-complex="normal"/>
    </style:style>
    <style:style style:name="T189" style:family="text">
      <style:text-properties fo:color="#801900" style:font-name="Times New Roman" fo:font-size="12pt" fo:font-weight="normal" style:font-size-asian="12pt" style:font-weight-asian="normal" style:font-size-complex="12pt" style:font-weight-complex="normal"/>
    </style:style>
    <style:style style:name="T190" style:family="text">
      <style:text-properties fo:color="#801900" fo:font-size="11pt" fo:font-style="normal" fo:font-weight="normal" style:font-name-asian="Georgia" style:font-size-asian="11pt" style:font-style-asian="normal" style:font-weight-asian="normal" style:font-name-complex="Georgia" style:font-size-complex="11pt" style:font-style-complex="normal" style:font-weight-complex="normal"/>
    </style:style>
    <style:style style:name="T191" style:family="text">
      <style:text-properties fo:color="#801900" fo:font-size="11pt" fo:font-style="normal" style:font-name-asian="Georgia" style:font-size-asian="11pt" style:font-style-asian="normal" style:font-name-complex="Georgia" style:font-size-complex="11pt" style:font-style-complex="normal"/>
    </style:style>
    <style:style style:name="T192" style:family="text">
      <style:text-properties fo:color="#801900" fo:font-style="normal" style:font-name-asian="Georgia" style:font-style-asian="normal" style:font-name-complex="Georgia" style:font-style-complex="normal"/>
    </style:style>
    <style:style style:name="T193" style:family="text">
      <style:text-properties fo:color="#801900" fo:font-style="normal" style:font-style-asian="normal" style:font-style-complex="normal"/>
    </style:style>
    <style:style style:name="T194" style:family="text">
      <style:text-properties fo:color="#801900" fo:font-style="normal" fo:font-weight="bold" style:font-name-asian="Georgia" style:font-style-asian="normal" style:font-weight-asian="bold" style:font-name-complex="Georgia" style:font-style-complex="normal" style:font-weight-complex="bold"/>
    </style:style>
    <style:style style:name="T195" style:family="text">
      <style:text-properties fo:color="#801900" fo:font-size="10pt" style:text-underline-style="none" fo:font-weight="bold" style:font-size-asian="10pt" style:font-weight-asian="bold" style:font-size-complex="10pt" style:font-weight-complex="bold"/>
    </style:style>
    <style:style style:name="T196" style:family="text">
      <style:text-properties fo:color="#801900" fo:background-color="transparent"/>
    </style:style>
    <style:style style:name="T197" style:family="text">
      <style:text-properties fo:color="#801900" fo:font-weight="normal" style:font-weight-asian="normal" style:font-weight-complex="normal"/>
    </style:style>
    <style:style style:name="T198" style:family="text">
      <style:text-properties fo:color="#801900" fo:font-weight="normal" fo:background-color="transparent" style:font-weight-asian="normal" style:font-weight-complex="normal"/>
    </style:style>
    <style:style style:name="T199" style:family="text">
      <style:text-properties fo:color="#808080" style:font-name="Georgia" fo:font-size="11pt" fo:font-style="italic" fo:font-weight="normal" style:font-name-asian="Georgia" style:font-size-asian="11pt" style:font-style-asian="italic" style:font-weight-asian="normal" style:font-name-complex="Georgia" style:font-size-complex="11pt" style:font-style-complex="italic" style:font-weight-complex="normal"/>
    </style:style>
    <style:style style:name="T200" style:family="text">
      <style:text-properties fo:color="#808080" style:font-name="Georgia" fo:font-size="11pt" fo:font-style="italic" fo:font-weight="normal" fo:background-color="transparent" style:font-name-asian="Georgia" style:font-size-asian="11pt" style:font-style-asian="italic" style:font-weight-asian="normal" style:font-name-complex="Georgia" style:font-size-complex="11pt" style:font-style-complex="italic" style:font-weight-complex="normal"/>
    </style:style>
    <style:style style:name="T201" style:family="text">
      <style:text-properties fo:color="#808080" style:font-name="Georgia" fo:font-size="11pt" fo:font-style="italic" style:font-name-asian="Georgia" style:font-size-asian="11pt" style:font-style-asian="italic" style:font-name-complex="Georgia" style:font-size-complex="11pt" style:font-style-complex="italic"/>
    </style:style>
    <style:style style:name="T202" style:family="text">
      <style:text-properties fo:color="#808080" style:font-name="Georgia" fo:font-style="italic" style:font-name-asian="Georgia" style:font-style-asian="italic" style:font-name-complex="Georgia" style:font-style-complex="italic"/>
    </style:style>
    <style:style style:name="T203" style:family="text">
      <style:text-properties fo:color="#808080" style:font-name="Georgia" fo:font-style="italic" fo:font-weight="normal" style:font-name-asian="Georgia" style:font-style-asian="italic" style:font-weight-asian="normal" style:font-name-complex="Georgia" style:font-style-complex="italic" style:font-weight-complex="normal"/>
    </style:style>
    <style:style style:name="T204" style:family="text">
      <style:text-properties fo:color="#808080" style:font-name="Georgia" fo:font-style="italic" fo:font-weight="normal" style:font-style-asian="italic" style:font-weight-asian="normal" style:font-style-complex="italic" style:font-weight-complex="normal"/>
    </style:style>
    <style:style style:name="T205" style:family="text">
      <style:text-properties fo:color="#808080" style:font-name="Georgia" fo:font-style="italic" fo:font-weight="normal" fo:background-color="transparent" style:font-style-asian="italic" style:font-weight-asian="normal" style:font-style-complex="italic" style:font-weight-complex="normal"/>
    </style:style>
    <style:style style:name="T206" style:family="text">
      <style:text-properties fo:color="#808080" fo:font-style="italic" style:font-style-asian="italic" style:font-style-complex="italic"/>
    </style:style>
    <style:style style:name="T207" style:family="text">
      <style:text-properties fo:color="#808080" fo:font-style="italic" fo:font-weight="normal" style:font-style-asian="italic" style:font-weight-asian="normal" style:font-style-complex="italic" style:font-weight-complex="normal"/>
    </style:style>
    <style:style style:name="T208" style:family="text">
      <style:text-properties fo:color="#808080" fo:font-style="italic" style:font-name-asian="Georgia" style:font-style-asian="italic" style:font-name-complex="Georgia" style:font-style-complex="italic"/>
    </style:style>
    <style:style style:name="T209" style:family="text">
      <style:text-properties fo:color="#808080" fo:font-size="11pt" fo:font-style="italic" fo:font-weight="normal" style:font-name-asian="Georgia" style:font-size-asian="11pt" style:font-style-asian="italic" style:font-weight-asian="normal" style:font-name-complex="Georgia" style:font-size-complex="11pt" style:font-style-complex="italic" style:font-weight-complex="normal"/>
    </style:style>
    <style:style style:name="T210" style:family="text">
      <style:text-properties fo:color="#808080" fo:font-size="11pt" fo:font-style="italic" style:font-name-asian="Georgia" style:font-size-asian="11pt" style:font-style-asian="italic" style:font-name-complex="Georgia" style:font-size-complex="11pt" style:font-style-complex="italic"/>
    </style:style>
    <style:style style:name="T211" style:family="text">
      <style:text-properties fo:color="#808080" style:font-name="Arial" fo:font-size="11pt" fo:font-style="italic" fo:font-weight="normal" style:font-name-asian="Georgia" style:font-size-asian="11pt" style:font-style-asian="italic" style:font-weight-asian="normal" style:font-name-complex="Georgia" style:font-size-complex="11pt" style:font-style-complex="italic" style:font-weight-complex="normal"/>
    </style:style>
    <style:style style:name="T212" style:family="text">
      <style:text-properties fo:color="#808080" style:font-name="Arial" fo:font-style="italic" fo:font-weight="normal" style:font-name-asian="Georgia" style:font-style-asian="italic" style:font-weight-asian="normal" style:font-name-complex="Georgia" style:font-style-complex="italic" style:font-weight-complex="normal"/>
    </style:style>
    <style:style style:name="T213" style:family="text">
      <style:text-properties fo:color="#808080" fo:font-size="10pt" fo:font-style="italic" style:font-size-asian="10pt" style:font-style-asian="italic" style:font-size-complex="10pt" style:font-style-complex="italic"/>
    </style:style>
    <style:style style:name="T214" style:family="text">
      <style:text-properties fo:font-weight="bold"/>
    </style:style>
    <style:style style:name="T215" style:family="text">
      <style:text-properties fo:color="#ff0000"/>
    </style:style>
    <style:style style:name="T216" style:family="text">
      <style:text-properties fo:color="#ff0000" style:font-name="Georgia"/>
    </style:style>
    <style:style style:name="T217" style:family="text">
      <style:text-properties fo:color="#ff0000" style:font-name="Georgia" fo:font-size="11pt" fo:font-style="normal" style:font-name-asian="Georgia" style:font-size-asian="11pt" style:font-style-asian="normal" style:font-name-complex="Georgia" style:font-size-complex="11pt" style:font-style-complex="normal"/>
    </style:style>
    <style:style style:name="T218" style:family="text">
      <style:text-properties fo:color="#ff0000" style:font-name="Georgia" fo:font-size="11pt" fo:font-style="normal" style:text-underline-style="solid" style:text-underline-width="auto" style:text-underline-color="font-color" style:font-name-asian="Georgia" style:font-size-asian="11pt" style:font-style-asian="normal" style:font-name-complex="Georgia" style:font-size-complex="11pt" style:font-style-complex="normal"/>
    </style:style>
    <style:style style:name="T219" style:family="text">
      <style:text-properties fo:color="#ff0000" style:font-name="Georgia" fo:font-size="11pt" fo:font-style="normal" fo:font-weight="normal" style:font-name-asian="Georgia" style:font-size-asian="11pt" style:font-style-asian="normal" style:font-weight-asian="normal" style:font-name-complex="Georgia" style:font-size-complex="11pt" style:font-style-complex="normal" style:font-weight-complex="normal"/>
    </style:style>
    <style:style style:name="T220" style:family="text">
      <style:text-properties fo:color="#ff0000" style:font-name="Georgia" fo:font-style="normal" style:font-name-asian="Georgia" style:font-style-asian="normal" style:font-name-complex="Georgia" style:font-style-complex="normal"/>
    </style:style>
    <style:style style:name="T221" style:family="text">
      <style:text-properties fo:color="#ff0000" style:font-name="Georgia" style:text-underline-style="solid" style:text-underline-width="auto" style:text-underline-color="font-color"/>
    </style:style>
    <style:style style:name="T222" style:family="text">
      <style:text-properties fo:color="#ff0000" style:font-name="Arial"/>
    </style:style>
    <style:style style:name="T223" style:family="text">
      <style:text-properties fo:color="#ff0000" style:font-name="Arial" fo:font-size="11pt" style:font-name-asian="Georgia" style:font-size-asian="11pt" style:font-name-complex="Georgia" style:font-size-complex="11pt"/>
    </style:style>
    <style:style style:name="T224" style:family="text">
      <style:text-properties fo:color="#ff0000" style:font-name="Arial" fo:font-size="11pt" fo:font-style="normal" fo:font-weight="normal" style:font-name-asian="Georgia" style:font-size-asian="11pt" style:font-style-asian="normal" style:font-weight-asian="normal" style:font-name-complex="Georgia" style:font-size-complex="11pt" style:font-style-complex="normal" style:font-weight-complex="normal"/>
    </style:style>
    <style:style style:name="T225" style:family="text">
      <style:text-properties fo:color="#ff0000" style:font-name="Arial" fo:font-style="normal" style:font-name-asian="Georgia" style:font-style-asian="normal" style:font-name-complex="Georgia" style:font-style-complex="normal"/>
    </style:style>
    <style:style style:name="T226" style:family="text">
      <style:text-properties fo:color="#ff0000" style:font-name="Arial" style:text-underline-style="solid" style:text-underline-width="auto" style:text-underline-color="font-color"/>
    </style:style>
    <style:style style:name="T227" style:family="text">
      <style:text-properties fo:color="#ff0000" style:font-name-asian="Georgia" style:font-name-complex="Georgia"/>
    </style:style>
    <style:style style:name="T228" style:family="text">
      <style:text-properties fo:color="#ff0000" fo:font-weight="normal" style:font-weight-asian="normal" style:font-weight-complex="normal"/>
    </style:style>
    <style:style style:name="T229" style:family="text">
      <style:text-properties fo:color="#ff0000" fo:font-size="11pt" style:font-name-asian="Georgia" style:font-size-asian="11pt" style:font-name-complex="Georgia" style:font-size-complex="11pt"/>
    </style:style>
    <style:style style:name="T230" style:family="text">
      <style:text-properties fo:color="#ff0000" fo:font-size="11pt" style:text-underline-style="solid" style:text-underline-width="auto" style:text-underline-color="font-color" style:font-name-asian="Georgia" style:font-size-asian="11pt" style:font-name-complex="Georgia" style:font-size-complex="11pt"/>
    </style:style>
    <style:style style:name="T231" style:family="text">
      <style:text-properties fo:color="#ff0000" fo:font-size="11pt" fo:font-style="normal" style:font-name-asian="Georgia" style:font-size-asian="11pt" style:font-style-asian="normal" style:font-name-complex="Georgia" style:font-size-complex="11pt" style:font-style-complex="normal"/>
    </style:style>
    <style:style style:name="T232" style:family="text">
      <style:text-properties fo:color="#ff0000" style:text-position="super 58%"/>
    </style:style>
    <style:style style:name="T233" style:family="text">
      <style:text-properties fo:color="#ff0000" style:text-position="super 58%" fo:font-size="11pt" fo:font-style="normal" style:font-name-asian="Georgia" style:font-size-asian="11pt" style:font-style-asian="normal" style:font-name-complex="Georgia" style:font-size-complex="11pt" style:font-style-complex="normal"/>
    </style:style>
    <style:style style:name="T234" style:family="text">
      <style:text-properties fo:color="#ff0000" style:text-underline-style="solid" style:text-underline-width="auto" style:text-underline-color="font-color" style:font-name-asian="Georgia" style:font-name-complex="Georgia"/>
    </style:style>
    <style:style style:name="T235" style:family="text">
      <style:text-properties fo:color="#ff0000" fo:font-style="normal" style:font-name-asian="Georgia" style:font-style-asian="normal" style:font-name-complex="Georgia" style:font-style-complex="normal"/>
    </style:style>
    <style:style style:name="T236" style:family="text">
      <style:text-properties fo:color="#ff0000" fo:font-style="normal" style:text-underline-style="solid" style:text-underline-width="auto" style:text-underline-color="font-color" style:font-name-asian="Georgia" style:font-style-asian="normal" style:font-name-complex="Georgia" style:font-style-complex="normal"/>
    </style:style>
    <style:style style:name="T237" style:family="text">
      <style:text-properties style:text-position="super 58%"/>
    </style:style>
    <style:style style:name="T238" style:family="text">
      <style:text-properties fo:background-color="#ffff00"/>
    </style:style>
    <style:style style:name="T239" style:family="text">
      <style:text-properties style:font-name="Georgia"/>
    </style:style>
    <style:style style:name="T240" style:family="text">
      <style:text-properties style:font-name="Georgia" fo:font-weight="normal" style:font-weight-asian="normal" style:font-weight-complex="normal"/>
    </style:style>
    <style:style style:name="T241" style:family="text">
      <style:text-properties style:font-name="Georgia" fo:font-weight="normal" fo:background-color="transparent" style:font-weight-asian="normal" style:font-weight-complex="normal"/>
    </style:style>
    <style:style style:name="T242" style:family="text">
      <style:text-properties style:font-name="Georgia" style:text-underline-style="solid" style:text-underline-width="auto" style:text-underline-color="font-color" fo:font-weight="normal" style:font-weight-asian="normal" style:font-weight-complex="normal"/>
    </style:style>
    <style:style style:name="T243" style:family="text">
      <style:text-properties style:font-name="Georgia" fo:font-style="normal" style:font-style-asian="normal" style:font-style-complex="normal"/>
    </style:style>
    <style:style style:name="T244" style:family="text">
      <style:text-properties fo:font-style="normal" style:font-style-asian="normal" style:font-style-complex="normal"/>
    </style:style>
    <style:style style:name="T245" style:family="text">
      <style:text-properties fo:font-weight="normal" style:font-weight-asian="normal" style:font-weight-complex="normal"/>
    </style:style>
    <style:style style:name="T246" style:family="text">
      <style:text-properties fo:font-weight="normal" fo:background-color="transparent" style:font-weight-asian="normal" style:font-weight-complex="normal"/>
    </style:style>
    <style:style style:name="T247" style:family="text">
      <style:text-properties fo:color="#000000"/>
    </style:style>
    <style:style style:name="T248" style:family="text">
      <style:text-properties fo:color="#000000" style:font-name="Arial"/>
    </style:style>
    <style:style style:name="T249" style:family="text">
      <style:text-properties fo:color="#000000" style:font-name="Arial" fo:font-size="11pt" fo:font-style="normal" fo:font-weight="normal" style:font-name-asian="Georgia" style:font-size-asian="11pt" style:font-style-asian="normal" style:font-weight-asian="normal" style:font-name-complex="Georgia" style:font-size-complex="11pt" style:font-style-complex="normal" style:font-weight-complex="normal"/>
    </style:style>
    <style:style style:name="T250" style:family="text">
      <style:text-properties fo:color="#000000" style:font-name="Arial" fo:font-size="11pt" fo:font-style="normal" style:font-name-asian="Georgia" style:font-size-asian="11pt" style:font-style-asian="normal" style:font-name-complex="Georgia" style:font-size-complex="11pt" style:font-style-complex="normal"/>
    </style:style>
    <style:style style:name="T251" style:family="text">
      <style:text-properties fo:color="#000000" style:font-name="Arial" fo:font-size="11pt" fo:font-style="italic" fo:font-weight="normal" style:font-name-asian="Georgia" style:font-size-asian="11pt" style:font-style-asian="italic" style:font-weight-asian="normal" style:font-name-complex="Georgia" style:font-size-complex="11pt" style:font-style-complex="italic" style:font-weight-complex="normal"/>
    </style:style>
    <style:style style:name="T252" style:family="text">
      <style:text-properties fo:color="#000000" style:font-name="Arial" fo:font-size="11pt" fo:font-weight="normal" style:font-name-asian="Georgia" style:font-size-asian="11pt" style:font-weight-asian="normal" style:font-name-complex="Georgia" style:font-size-complex="11pt" style:font-weight-complex="normal"/>
    </style:style>
    <style:style style:name="T253" style:family="text">
      <style:text-properties fo:color="#000000" style:font-name="Arial" fo:font-size="11pt" fo:font-weight="normal" style:font-size-asian="11pt" style:font-weight-asian="normal" style:font-size-complex="11pt" style:font-weight-complex="normal"/>
    </style:style>
    <style:style style:name="T254" style:family="text">
      <style:text-properties fo:color="#000000" style:font-name="Arial" fo:font-size="11pt" fo:font-weight="bold" style:font-size-asian="11pt" style:font-weight-asian="bold" style:font-size-complex="11pt" style:font-weight-complex="bold"/>
    </style:style>
    <style:style style:name="T255" style:family="text">
      <style:text-properties fo:color="#000000" style:font-name="Arial" fo:font-size="11pt" fo:font-weight="bold" fo:background-color="transparent" style:font-size-asian="11pt" style:font-weight-asian="bold" style:font-size-complex="11pt" style:font-weight-complex="bold"/>
    </style:style>
    <style:style style:name="T256" style:family="text">
      <style:text-properties fo:color="#000000" style:font-name="Arial" fo:font-size="10pt" style:text-underline-style="none" fo:font-weight="bold" fo:background-color="transparent" style:font-size-asian="10pt" style:font-weight-asian="bold" style:font-size-complex="10pt" style:font-weight-complex="bold"/>
    </style:style>
    <style:style style:name="T257" style:family="text">
      <style:text-properties fo:color="#000000" style:font-name="Arial" fo:font-size="10pt" style:text-underline-style="none" fo:font-weight="normal" fo:background-color="transparent" style:font-size-asian="10pt" style:font-weight-asian="normal" style:font-size-complex="10pt" style:font-weight-complex="normal"/>
    </style:style>
    <style:style style:name="T258" style:family="text">
      <style:text-properties fo:color="#000000" style:font-name="Georgia" fo:font-size="11pt" fo:font-weight="normal" style:font-name-asian="Georgia" style:font-size-asian="11pt" style:font-weight-asian="normal" style:font-name-complex="Georgia" style:font-size-complex="11pt" style:font-weight-complex="normal"/>
    </style:style>
    <style:style style:name="T259" style:family="text">
      <style:text-properties fo:color="#000000" style:font-name="Georgia" fo:font-size="11pt" fo:font-weight="normal" style:font-size-asian="11pt" style:font-weight-asian="normal" style:font-size-complex="11pt" style:font-weight-complex="normal"/>
    </style:style>
    <style:style style:name="T260" style:family="text">
      <style:text-properties fo:color="#000000" style:font-name="Georgia" fo:font-size="11pt" style:text-underline-style="solid" style:text-underline-width="auto" style:text-underline-color="font-color" fo:font-weight="normal" style:font-size-asian="11pt" style:font-weight-asian="normal" style:font-size-complex="11pt" style:font-weight-complex="normal"/>
    </style:style>
    <style:style style:name="T261" style:family="text">
      <style:text-properties fo:color="#000000" style:font-name="Georgia" fo:font-size="11pt" fo:font-style="normal" fo:font-weight="normal" style:font-name-asian="Georgia" style:font-size-asian="11pt" style:font-style-asian="normal" style:font-weight-asian="normal" style:font-name-complex="Georgia" style:font-size-complex="11pt" style:font-style-complex="normal" style:font-weight-complex="normal"/>
    </style:style>
    <style:style style:name="T262" style:family="text">
      <style:text-properties fo:color="#000000" style:font-name="Georgia" fo:font-weight="bold" style:font-weight-asian="bold" style:font-weight-complex="bold"/>
    </style:style>
    <style:style style:name="T263" style:family="text">
      <style:text-properties fo:color="#000000" style:text-underline-style="solid" style:text-underline-width="auto" style:text-underline-color="font-color"/>
    </style:style>
    <style:style style:name="T264" style:family="text">
      <style:text-properties fo:color="#000000" fo:font-size="11pt" style:font-name-asian="Georgia" style:font-size-asian="11pt" style:font-name-complex="Georgia" style:font-size-complex="11pt"/>
    </style:style>
    <style:style style:name="T265" style:family="text">
      <style:text-properties fo:color="#000000" style:text-underline-style="none"/>
    </style:style>
    <style:style style:name="T266" style:family="text">
      <style:text-properties style:text-underline-style="solid" style:text-underline-width="auto" style:text-underline-color="font-color"/>
    </style:style>
    <style:style style:name="T267" style:family="text">
      <style:text-properties style:text-underline-style="solid" style:text-underline-width="auto" style:text-underline-color="font-color" fo:font-weight="normal" style:font-weight-asian="normal" style:font-weight-complex="normal"/>
    </style:style>
    <style:style style:name="T268" style:family="text">
      <style:text-properties style:text-underline-style="none"/>
    </style:style>
    <style:style style:name="T269" style:family="text">
      <style:text-properties fo:color="#ff3333"/>
    </style:style>
    <style:style style:name="T270" style:family="text">
      <style:text-properties fo:color="#ff3333" style:font-name="Arial"/>
    </style:style>
    <style:style style:name="T271" style:family="text">
      <style:text-properties fo:font-size="10pt" fo:font-weight="normal" style:font-size-asian="10pt" style:font-weight-asian="normal" style:font-size-complex="10pt" style:font-weight-complex="normal"/>
    </style:style>
    <style:style style:name="T272" style:family="text">
      <style:text-properties fo:font-size="10pt" fo:font-weight="normal" fo:background-color="transparent" style:font-size-asian="10pt" style:font-weight-asian="normal" style:font-size-complex="10pt" style:font-weight-complex="normal"/>
    </style:style>
    <style:style style:name="T273" style:family="text">
      <style:text-properties fo:font-size="10pt" style:font-size-asian="10pt" style:font-size-complex="10pt"/>
    </style:style>
    <style:style style:name="T274" style:family="text">
      <style:text-properties fo:font-size="10pt" fo:font-style="normal" style:font-size-asian="10pt" style:font-style-asian="normal" style:font-size-complex="10pt" style:font-style-complex="normal"/>
    </style:style>
    <style:style style:name="T275" style:family="text">
      <style:text-properties fo:font-size="10pt" style:text-underline-style="none" fo:font-weight="bold" style:font-size-asian="10pt" style:font-weight-asian="bold" style:font-size-complex="10pt" style:font-weight-complex="bold"/>
    </style:style>
    <style:style style:name="T276" style:family="text">
      <style:text-properties fo:font-size="10pt" fo:background-color="transparent" style:font-size-asian="10pt" style:font-size-complex="10pt"/>
    </style:style>
    <style:style style:name="T277" style:family="text">
      <style:text-properties fo:color="#579d1c"/>
    </style:style>
    <style:style style:name="T278" style:family="text">
      <style:text-properties fo:color="#579d1c" fo:font-style="italic" style:font-style-asian="italic" style:font-style-complex="italic"/>
    </style:style>
    <style:style style:name="T279" style:family="text">
      <style:text-properties fo:color="#579d1c" fo:font-style="italic" fo:font-weight="normal" style:font-style-asian="italic" style:font-weight-asian="normal" style:font-style-complex="italic" style:font-weight-complex="normal"/>
    </style:style>
    <style:style style:name="T280" style:family="text">
      <style:text-properties fo:color="#579d1c" fo:font-weight="normal" style:font-weight-asian="normal" style:font-weight-complex="normal"/>
    </style:style>
    <style:style style:name="T281" style:family="text">
      <style:text-properties fo:color="#9900ff"/>
    </style:style>
    <style:style style:name="T282" style:family="text">
      <style:text-properties fo:color="#9900ff" fo:font-style="italic" style:font-style-asian="italic" style:font-style-complex="italic"/>
    </style:style>
    <style:style style:name="T283" style:family="text">
      <style:text-properties fo:color="#0066cc"/>
    </style:style>
    <style:style style:name="T284" style:family="text">
      <style:text-properties fo:color="#660066"/>
    </style:style>
    <style:style style:name="T285" style:family="text">
      <style:text-properties fo:color="#660066" fo:font-weight="bold" style:font-weight-asian="bold" style:font-weight-complex="bold"/>
    </style:style>
    <style:style style:name="T286" style:family="text">
      <style:text-properties fo:color="#660066" style:font-name="Arial" fo:font-size="11pt" fo:font-weight="bold" fo:background-color="transparent" style:font-size-asian="11pt" style:font-weight-asian="bold" style:font-size-complex="11pt" style:font-weight-complex="bold"/>
    </style:style>
    <style:style style:name="T287" style:family="text">
      <style:text-properties fo:color="#ffcc00" style:font-name="Arial" fo:font-size="11pt" fo:font-weight="bold" fo:background-color="transparent" style:font-size-asian="11pt" style:font-weight-asian="bold" style:font-size-complex="11pt" style:font-weight-complex="bold"/>
    </style:style>
    <style:style style:name="T288" style:family="text">
      <style:text-properties fo:color="#ff33ff"/>
    </style:style>
    <style:style style:name="T289" style:family="text">
      <style:text-properties fo:color="#006600"/>
    </style:style>
    <style:style style:name="T290" style:family="text">
      <style:text-properties fo:color="#006600" fo:font-style="normal" style:font-name-asian="Georgia" style:font-style-asian="normal" style:font-name-complex="Georgia" style:font-style-complex="normal"/>
    </style:style>
    <style:style style:name="T291" style:family="text">
      <style:text-properties fo:color="#ff420e"/>
    </style:style>
    <style:style style:name="T292" style:family="text">
      <style:text-properties fo:color="#c5000b"/>
    </style:style>
    <style:style style:name="T293" style:family="text">
      <style:text-properties fo:color="#ff3300"/>
    </style:style>
    <style:style style:name="T294" style:family="text">
      <style:text-properties fo:color="#ff3300" fo:font-style="normal" style:font-name-asian="Georgia" style:font-style-asian="normal" style:font-name-complex="Georgia" style:font-style-complex="normal"/>
    </style:style>
    <style:style style:name="T295" style:family="text">
      <style:text-properties fo:color="#ff3300" fo:font-size="11pt" fo:font-style="normal" style:font-name-asian="Georgia" style:font-size-asian="11pt" style:font-style-asian="normal" style:font-name-complex="Georgia" style:font-size-complex="11pt" style:font-style-complex="normal"/>
    </style:style>
    <style:style style:name="T296" style:family="text">
      <style:text-properties fo:color="#cc9900"/>
    </style:style>
    <style:style style:name="T297" style:family="text">
      <style:text-properties fo:color="#cc9900" fo:font-size="11pt" fo:font-style="normal" style:font-name-asian="Georgia" style:font-size-asian="11pt" style:font-style-asian="normal" style:font-name-complex="Georgia" style:font-size-complex="11pt" style:font-style-complex="normal"/>
    </style:style>
    <style:style style:name="T298"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FEAST OF TABERNACLES</text:p>
      <text:p text:style-name="P2"/>
      <text:p text:style-name="Standard"><text:span text:style-name="Strong_20_Emphasis"><text:span text:style-name="T144"/></text:span></text:p>
      <text:p text:style-name="P69"><text:span text:style-name="Strong_20_Emphasis"><text:span text:style-name="T141">There are 7 </text:span></text:span><text:span text:style-name="Strong_20_Emphasis"><text:span text:style-name="T161">Feast Days</text:span></text:span><text:span text:style-name="Strong_20_Emphasis"><text:span text:style-name="T141">. The </text:span></text:span><text:span text:style-name="Strong_20_Emphasis"><text:span text:style-name="T161">Feast of Tabernacles</text:span></text:span><text:span text:style-name="Strong_20_Emphasis"><text:span text:style-name="T141"> is the 7</text:span></text:span><text:span text:style-name="Strong_20_Emphasis"><text:span text:style-name="T147">th</text:span></text:span><text:span text:style-name="Strong_20_Emphasis"><text:span text:style-name="T141"> of 7.</text:span></text:span></text:p>
      <text:p text:style-name="P69"><text:span text:style-name="Strong_20_Emphasis"><text:span text:style-name="T141">The FOT is the last feast of the </text:span></text:span><text:span text:style-name="Strong_20_Emphasis"><text:span text:style-name="T166">Fall</text:span></text:span><text:span text:style-name="Strong_20_Emphasis"><text:span text:style-name="T141"> </text:span></text:span><text:span text:style-name="Strong_20_Emphasis"><text:span text:style-name="T167">Holy Days</text:span></text:span><text:span text:style-name="Strong_20_Emphasis"><text:span text:style-name="T141">. It culminates on the eighth day of this feast which is referred to as the </text:span></text:span><text:span text:style-name="Strong_20_Emphasis"><text:span text:style-name="T161">Last Great Day</text:span></text:span><text:span text:style-name="Strong_20_Emphasis"><text:span text:style-name="T141">.</text:span></text:span></text:p>
      <text:p text:style-name="P69"><text:span text:style-name="Strong_20_Emphasis"><text:span text:style-name="T141"/></text:span></text:p>
      <text:p text:style-name="P69"><text:span text:style-name="Strong_20_Emphasis"><text:span text:style-name="T141">All 7 of the </text:span></text:span><text:span text:style-name="Strong_20_Emphasis"><text:span text:style-name="T161">Feast Days</text:span></text:span><text:span text:style-name="Strong_20_Emphasis"><text:span text:style-name="T141"> reveals the plan of Yahweh the Father, the sacrifice of His Son Yahshua Christ, and the redemption of the children of Israel, the flesh and blood household of the covenants and promises, and these </text:span></text:span><text:span text:style-name="Strong_20_Emphasis"><text:span text:style-name="T161">Feast Days</text:span></text:span><text:span text:style-name="Strong_20_Emphasis"><text:span text:style-name="T141"> are reminders of our family history.</text:span></text:span></text:p>
      <text:p text:style-name="P69"><text:span text:style-name="Strong_20_Emphasis"><text:span text:style-name="T141"/></text:span></text:p>
      <text:p text:style-name="P83"><text:span text:style-name="Strong_20_Emphasis"><text:span text:style-name="T153"/></text:span></text:p>
      <text:p text:style-name="P81"><text:span text:style-name="Strong_20_Emphasis"><text:span text:style-name="T139">The 7 </text:span></text:span><text:span text:style-name="Strong_20_Emphasis"><text:span text:style-name="T162">Feast days</text:span></text:span><text:span text:style-name="Strong_20_Emphasis"><text:span text:style-name="T139"> are:</text:span></text:span></text:p>
      <text:p text:style-name="P42"><text:span text:style-name="Strong_20_Emphasis"><text:span text:style-name="T141">Passover </text:span></text:span><text:span text:style-name="Strong_20_Emphasis"><text:span text:style-name="T154"><text:s/></text:span></text:span><text:span text:style-name="Strong_20_Emphasis"><text:span text:style-name="T158">Leviticus 23:5</text:span></text:span></text:p>
      <text:p text:style-name="P42"><text:span text:style-name="Strong_20_Emphasis"><text:span text:style-name="T141">Feast of Unleavened Bread <text:s/></text:span></text:span><text:span text:style-name="Strong_20_Emphasis"><text:span text:style-name="T159">Leviticus</text:span></text:span><text:span text:style-name="Strong_20_Emphasis"><text:span text:style-name="T158"> 23:6</text:span></text:span></text:p>
      <text:p text:style-name="P42"><text:span text:style-name="Strong_20_Emphasis"><text:span text:style-name="T141">Feast of Weeks/Wave Sheaf/Feast of Firstfruits </text:span></text:span><text:span text:style-name="Strong_20_Emphasis"><text:span text:style-name="T154"><text:s/></text:span></text:span><text:span text:style-name="Strong_20_Emphasis"><text:span text:style-name="T158">Leviticus 23:10</text:span></text:span></text:p>
      <text:p text:style-name="P42"><text:span text:style-name="Strong_20_Emphasis"><text:span text:style-name="T141">Pentecost </text:span></text:span><text:span text:style-name="Strong_20_Emphasis"><text:span text:style-name="T154"><text:s/></text:span></text:span><text:span text:style-name="Strong_20_Emphasis"><text:span text:style-name="T158">Leviticus 23:15</text:span></text:span></text:p>
      <text:p text:style-name="P42"><text:span text:style-name="Strong_20_Emphasis"><text:span text:style-name="T141">Feast of Trumpets </text:span></text:span><text:span text:style-name="Strong_20_Emphasis"><text:span text:style-name="T154"><text:s/></text:span></text:span><text:span text:style-name="Strong_20_Emphasis"><text:span text:style-name="T158">Leviticus 23:24</text:span></text:span></text:p>
      <text:p text:style-name="P42"><text:span text:style-name="Strong_20_Emphasis"><text:span text:style-name="T141">Day of Atonement </text:span></text:span><text:span text:style-name="Strong_20_Emphasis"><text:span text:style-name="T154"><text:s/></text:span></text:span><text:span text:style-name="Strong_20_Emphasis"><text:span text:style-name="T158">Leviticus 23:27</text:span></text:span></text:p>
      <text:p text:style-name="P42"><text:span text:style-name="Strong_20_Emphasis"><text:span text:style-name="T141">Feast of Tabernacles followed by The Last Great Day </text:span></text:span><text:span text:style-name="Strong_20_Emphasis"><text:span text:style-name="T159"><text:s/>Leviticus</text:span></text:span><text:span text:style-name="Strong_20_Emphasis"><text:span text:style-name="T158"> 23:34</text:span></text:span></text:p>
      <text:p text:style-name="P69"><text:span text:style-name="Strong_20_Emphasis"><text:span text:style-name="T156"/></text:span></text:p>
      <text:p text:style-name="P5">The <text:span text:style-name="T285">Gospel</text:span> message can be found in every <text:span text:style-name="T168">Feast Day</text:span> . </text:p>
      <text:p text:style-name="P5"><text:span text:style-name="T285">The Gospel</text:span> is the message of the Good News. The news of our Saviour, and that He died for our sins. But it doesn't stop there. It's the Good News of the regathering and reconciliating, educating and teaching of our people who are 'lost' and walking in darkness. </text:p>
      <text:p text:style-name="P5">When the gospel is preached, it's message is to the children of Israel, because every one of these <text:span text:style-name="T168">Feast Days</text:span> is part of the plan of reunification between scattered Israelites and Yahweh.</text:p>
      <text:p text:style-name="P60"><text:span text:style-name="T23">Isaiah 9:2</text:span><text:span text:style-name="T76"> The people who were walking in darkness have seen a great light; upon those who dwelt in the land of the shadow of death a light has shone.</text:span></text:p>
      <text:p text:style-name="P58"><text:span text:style-name="T112">Matthew 4:16</text:span><text:span text:style-name="T76"> The people who sat in darkness saw a great light, and upon those who sat in the land and shadow of death, light arose to them.</text:span></text:p>
      <text:p text:style-name="P58"><text:span text:style-name="T112">John 8:12</text:span><text:span text:style-name="T76"> <text:s/>Then spake Yahshua again unto them, saying, </text:span><text:span text:style-name="T227">I am the light of the world: he that followeth Me shall not walk in darkness, but shall have the light of life.</text:span><text:span text:style-name="T76"> </text:span></text:p>
      <text:p text:style-name="P58"><text:span text:style-name="T112">Matthew 10:6</text:span><text:span text:style-name="T76"> <text:s/></text:span><text:span text:style-name="T227">But go rather to the lost sheep of the house of Israel.</text:span><text:span text:style-name="T76"> </text:span></text:p>
      <text:p text:style-name="P75"/>
      <text:p text:style-name="P75"><text:span text:style-name="T1">Passover</text:span> is celebrated as a reminder that Yahshua died to pay the penalty of our sins during His First Advent. The angel of death passed over the Israelite's houses that were covered with the blood of the <text:span text:style-name="T1">Passover</text:span> Lamb. </text:p>
      <text:p text:style-name="P49"><text:span text:style-name="T117">Romans 4:7</text:span><text:span text:style-name="T273"> <text:s/></text:span><text:span text:style-name="T274">Blessed </text:span><text:span text:style-name="T213">are</text:span><text:span text:style-name="T274"> they whose iniquities are forgiven, and whose sins are covered.</text:span><text:span text:style-name="T243"> </text:span></text:p>
      <text:p text:style-name="P75"/>
      <text:p text:style-name="P75"><text:span text:style-name="T285">The Gospel</text:span> is celebrated in the <text:span text:style-name="T1">Feast of Unleavened Bread</text:span>, which reminds us that we must put the sin out of our lives.</text:p>
      <text:p text:style-name="P58"><text:span text:style-name="T112">John 5:14</text:span><text:span text:style-name="T76"> <text:s/>Afterward Jesus findeth him in the temple, and said unto him, </text:span><text:span text:style-name="T227">Behold, thou art made whole: </text:span><text:span text:style-name="T234">sin no more, lest a worse thing come unto thee</text:span><text:span text:style-name="T227">.</text:span><text:span text:style-name="T76"> </text:span></text:p>
      <text:p text:style-name="P5">It is a reminder that Yahweh took our ancestors out from bondage and idolatry in haste, gave them the law and <text:span text:style-name="T168">Feast Days</text:span> to keep us walking in The Way and in remembrance that He chose us. If we claim that we are covered by His blood, then we must <text:span text:style-name="T269">sin no more</text:span>. We must continue to obey <text:span text:style-name="T284">The Gospel</text:span>, which is part of the commandments, and connected to the <text:span text:style-name="T1">Feast Days</text:span>.</text:p>
      <text:p text:style-name="P57"><text:span text:style-name="T112">2Thessalonians 1:8</text:span><text:span text:style-name="T76"> <text:s/>(Yahshua will be returning with His </text:span><text:span text:style-name="T75">malakiym</text:span><text:span text:style-name="T76">-angels...) In flaming fire taking vengeance on them that know not God, and that obey not the gospel of our Master Yahshua Christ: </text:span></text:p>
      <text:p text:style-name="P57"><text:span text:style-name="T112">1Peter 4:17</text:span><text:span text:style-name="T76"> <text:s/>For the time </text:span><text:span text:style-name="T208">is come</text:span><text:span text:style-name="T69"> that judgment must begin at the house of God: and if </text:span><text:span text:style-name="T208">it</text:span><text:span text:style-name="T69"> first </text:span><text:span text:style-name="T208">begin</text:span><text:span text:style-name="T69"> at us, what shall the end </text:span><text:span text:style-name="T208">be</text:span><text:span text:style-name="T69"> of them that obey not the gospel of God? </text:span></text:p>
      <text:p text:style-name="P73"/>
      <text:p text:style-name="P5"><text:span text:style-name="T285">The Gospel</text:span> is celebrated in the <text:span text:style-name="T168">Feast of Weeks</text:span>, also called <text:span text:style-name="T168">Wave Sheaf</text:span> and <text:span text:style-name="T168">Feast of Firstfruits</text:span>. It <text:soft-page-break/>represents the Resurrection of Yahshua Christ from the dead. It is symbolic of the firstfruits of God's calling and begins the 50 day countdown to <text:span text:style-name="T168">Pentecost</text:span>, which means it's time to go out and witness to your kinsman of their Kinsman Redeemer. When one responds to this Good News then they are your presentation of firstfruits which can now receive the Holy Spirit, because <text:span text:style-name="T285">The Gospel</text:span> is celebrated in <text:span text:style-name="T168">Pentecost</text:span>. When you do that which is right in the sight of Yahweh, you receive the Holy Spirit, which is promised to those who obey Him.</text:p>
      <text:p text:style-name="P53"><text:span text:style-name="T116">Acts 5:32</text:span><text:span text:style-name="T82"> <text:s/>And we are His witnesses of these things; and</text:span><text:span text:style-name="T81"> also the Holy Spirit, whom God hath given to </text:span><text:span text:style-name="T81">them that obey Him.</text:span><text:span text:style-name="T24"> </text:span></text:p>
      <text:p text:style-name="P5"/>
      <text:p text:style-name="P5"><text:span text:style-name="T285">The Gospel</text:span> is celebrated in the <text:span text:style-name="T168">Feast of Trumpets</text:span>, because the Trumpet is a warning and call to preparation that Yahshua is coming. Time to repent for the reign of Yahshua is near.</text:p>
      <text:p text:style-name="P42"><text:span text:style-name="T15">Ezekiel 33:7</text:span><text:span text:style-name="T59"> <text:s/>So you, O son of Adam, I have set you a watchman unto the house of Israel; therefore you shall hear the word from My mouth, and warn them for Me.</text:span><text:span text:style-name="T41"> </text:span></text:p>
      <text:p text:style-name="P42"><text:span text:style-name="T111">Colossians 1:28</text:span><text:span text:style-name="T59"> <text:s/>Yahshua, whom we announce, warning every man, and teaching every man in all wisdom; that we may present every man perfect in Christ Yahshua:</text:span><text:span text:style-name="T41"> </text:span></text:p>
      <text:p text:style-name="P5"/>
      <text:p text:style-name="P5"><text:span text:style-name="T285">The Gospel</text:span> is celebrated in the <text:span text:style-name="T168">Day of Atonement</text:span>, which is a time to repent, and to fast, which means to humble yourselves and deny food, water, and worldly things for the day. When one hears the gospel, is not repentance required in order to give yourself over to Christ?</text:p>
      <text:p text:style-name="P59"><text:span text:style-name="T23">Psalm 69:32</text:span><text:span text:style-name="T76"> <text:s/>(</text:span><text:span text:style-name="T75">Geneva</text:span><text:span text:style-name="T76">) The humble shall see this, and they that seeke God, shalbe glad, and your heart shall liue. </text:span></text:p>
      <text:p text:style-name="P57"><text:span text:style-name="T112">Matthew 4:17</text:span><text:span text:style-name="T76"> <text:s/>From that time Yahshua began to preach, and to say, </text:span><text:span text:style-name="T227">Repent: for the kingdom of heaven is at hand.</text:span><text:span text:style-name="T76"> </text:span></text:p>
      <text:p text:style-name="P57"><text:span text:style-name="T112">Matthew 5:5</text:span><text:span text:style-name="T76"> <text:s/></text:span><text:span text:style-name="T227">Blessed</text:span><text:span text:style-name="T76"> </text:span><text:span text:style-name="T208">are</text:span><text:span text:style-name="T69"> </text:span><text:span text:style-name="T235">the meek: for they shall inherit the earth.</text:span><text:span text:style-name="T69"> </text:span></text:p>
      <text:p text:style-name="P58"><text:span text:style-name="T118">5:6</text:span><text:span text:style-name="T69"> <text:s/></text:span><text:span text:style-name="T235">Blessed</text:span><text:span text:style-name="T69"> </text:span><text:span text:style-name="T208">are</text:span><text:span text:style-name="T69"> </text:span><text:span text:style-name="T235">they which do hunger and thirst </text:span><text:span text:style-name="T236">after righteousness</text:span><text:span text:style-name="T235">: for they shall be filled.</text:span><text:span text:style-name="T69"> </text:span></text:p>
      <text:p text:style-name="P57"><text:span text:style-name="T112">James 4:10</text:span><text:span text:style-name="T76"> Humble yourselves in the sight of the Master, and He shall lift you up.</text:span></text:p>
      <text:p text:style-name="P20">The day of Yahshua's baptism was on the day of Atonement on the <text:span text:style-name="T168">Hebrew</text:span> calendar.</text:p>
      <text:p text:style-name="P20"/>
      <text:p text:style-name="P5"><text:span text:style-name="T285">The Gospel</text:span> is celebrated in the <text:span text:style-name="T168">Feast of Tabernacles</text:span> because when you have atoned and repented, you are now cleansed and can dwell in the safety of Christ. It is a reminder of when Yahweh dwelt among our Israelite ancestors in the wilderness in tents, a pillar of cloud by day and a pillar of fire by night. It is also symbolic that we will dwell in safety when He returns in flaming fire.</text:p>
      <text:p text:style-name="P53"><text:span text:style-name="T22">Exodus 29:45</text:span><text:span text:style-name="T83"> <text:s/>And I will dwell among the children of Israel, and will be their God.</text:span><text:span text:style-name="T43"> </text:span></text:p>
      <text:p text:style-name="P59"><text:span text:style-name="T23">Psalm 61:4</text:span><text:span text:style-name="T76"> <text:s/>I will abide in Your tabernacle for ever: I will trust in the covert of Your wings. Selah. </text:span></text:p>
      <text:p text:style-name="P59"><text:span text:style-name="T112">1John 2:28</text:span><text:span text:style-name="T76"> <text:s/>And now, little children, abide in Him; that, when He shall appear, we may have confidence, and not be ashamed before Him at His coming.</text:span></text:p>
      <text:p text:style-name="P5"/>
      <text:p text:style-name="P5"><text:span text:style-name="T285">The Gospel</text:span> is also a reminder of the <text:span text:style-name="T168">Last Great Day</text:span> of this <text:span text:style-name="T168">Feast of Tabernacles</text:span> which represents the Judgment Day and end of this evil age and the beginning of the Kingdom age.</text:p>
      <text:p text:style-name="P57"><text:span text:style-name="T17">Isaiah 25:9</text:span><text:span text:style-name="T84"> <text:s/>And it shall be said in that day, “See, this is our Elohim. We have waited for Him, and He saves us. This is Yahweh, we have waited for Him, let us be glad and rejoice in His deliverance.”</text:span></text:p>
      <text:p text:style-name="P61">Peter reminds us that true knowledge is the key. He states the importance of having scriptural knowledge and discerning it from corrupt worldly knowledge and 'church' doctrine. Correct knowledge brings fruits of righteousness. Be a profitable servant with the knowledge Yahweh gives you.</text:p>
      <text:p text:style-name="P59"><text:span text:style-name="T112">2Peter 1:11</text:span><text:span text:style-name="T76"> <text:s/>For so an entrance shall be ministered unto you abundantly into the everlasting kingdom of our Master and Saviour Yahshua Christ. </text:span></text:p>
      <text:p text:style-name="P59"><text:span text:style-name="T112">James 2:5</text:span><text:span text:style-name="T76"> <text:s/>Hearken, my beloved brethren, Hath not God chosen the poor of this world rich in faith, and heirs of the kingdom which He hath promised to them that love Him? </text:span></text:p>
      <text:p text:style-name="P59"><text:span text:style-name="T112">John 14:15</text:span><text:span text:style-name="T76"> <text:s/></text:span><text:span text:style-name="T227">If ye love Me, keep My commandments.</text:span><text:span text:style-name="T76"> </text:span></text:p>
      <text:p text:style-name="P5"/>
      <text:p text:style-name="P88"><text:span text:style-name="Strong_20_Emphasis"><text:span text:style-name="T143">These </text:span></text:span><text:span text:style-name="Strong_20_Emphasis"><text:span text:style-name="T160">Feast Days</text:span></text:span><text:span text:style-name="Strong_20_Emphasis"><text:span text:style-name="T143"> are all over the bible. They are </text:span></text:span><text:span text:style-name="Strong_20_Emphasis"><text:span text:style-name="T165">The Gospel</text:span></text:span><text:span text:style-name="Strong_20_Emphasis"><text:span text:style-name="T143"> message within the heritage and appointed days of our people and reveals the plan of repentance, redemption, reconciliation, remembrance, obedience, and salvation. </text:span></text:span><text:span text:style-name="Strong_20_Emphasis"><text:span text:style-name="T165">The Gospel</text:span></text:span><text:span text:style-name="Strong_20_Emphasis"><text:span text:style-name="T143"> is a call to repentance, to putting away the old sinner and putting on the new educated obedient Christian. And to live according to </text:span></text:span><text:soft-page-break/><text:span text:style-name="Strong_20_Emphasis"><text:span text:style-name="T143">The Way, which includes all the commandments and appointed days given to our people. </text:span></text:span><text:span text:style-name="Strong_20_Emphasis"><text:span text:style-name="T165">The Gospel</text:span></text:span><text:span text:style-name="Strong_20_Emphasis"><text:span text:style-name="T143"> is a return to our identity and heritage, to our Christian way of lifestyle and to our God.</text:span></text:span></text:p>
      <text:p text:style-name="P69"><text:span text:style-name="Strong_20_Emphasis"><text:span text:style-name="T144"/></text:span></text:p>
      <text:p text:style-name="P71"><text:span text:style-name="Strong_20_Emphasis"><text:span text:style-name="T138">We as Americans observe the 4</text:span></text:span><text:span text:style-name="Strong_20_Emphasis"><text:span text:style-name="T146">th</text:span></text:span><text:span text:style-name="Strong_20_Emphasis"><text:span text:style-name="T138"> of July, Marchin' Lootin' and Killin' day, Cinco de Mayo, and Gay Pride events. The last 3 are not even days a true white American Christian Israelite should celebrate. And sadly America has been a Jewish corporation since 1871.</text:span></text:span></text:p>
      <text:p text:style-name="P71"><text:span text:style-name="Strong_20_Emphasis"><text:span text:style-name="T138">But it's OK to shun Yahweh's appointed days and observe pagan and demonic holidays! Like Christ-mass, Ishtar (Easter), and Devil's Night (Hallow's Eve).</text:span></text:span></text:p>
      <text:p text:style-name="P2"/>
      <text:p text:style-name="P2"/>
      <text:p text:style-name="P71"><text:span text:style-name="Strong_20_Emphasis"><text:span text:style-name="T148">Paul kept the feasts.</text:span></text:span></text:p>
      <text:p text:style-name="P44"><text:span text:style-name="Strong_20_Emphasis"><text:span text:style-name="T155">Acts 18:21</text:span></text:span><text:span text:style-name="Strong_20_Emphasis"><text:span text:style-name="T149"> <text:s/>But bade them farewell, saying, I must </text:span></text:span><text:span text:style-name="Strong_20_Emphasis"><text:span text:style-name="T150">by all means keep this feast</text:span></text:span><text:span text:style-name="Strong_20_Emphasis"><text:span text:style-name="T149"> (either FUB or </text:span></text:span><text:span text:style-name="Strong_20_Emphasis"><text:span text:style-name="T149">FOT) that cometh in Jerusalem: but I will return again unto you, if God will. And he sailed from Ephesus. </text:span></text:span></text:p>
      <text:p text:style-name="P91"><text:span text:style-name="Strong_20_Emphasis"><text:span text:style-name="T157">1Corinthians 5:8</text:span></text:span><text:span text:style-name="Strong_20_Emphasis"><text:span text:style-name="T152"> <text:s/>Therefore let us keep the feast (of UB), not with old leaven, neither with the leaven of malice and wickedness; but with the unleavened </text:span></text:span><text:span text:style-name="Strong_20_Emphasis"><text:span text:style-name="T163">bread</text:span></text:span><text:span text:style-name="Strong_20_Emphasis"><text:span text:style-name="T152"> of sincerity and truth.</text:span></text:span><text:span text:style-name="Strong_20_Emphasis"><text:span text:style-name="T151"> </text:span></text:span></text:p>
      <text:p text:style-name="P2"/>
      <text:p text:style-name="P2"/>
      <text:p text:style-name="P40">Christians kept the <text:span text:style-name="T1">Feast of Tabernacles</text:span> throughout history.</text:p>
      <text:p text:style-name="P67">"The first Christians continued to observe the festivals <text:span text:style-name="T120">[i.e. </text:span><text:span text:style-name="T185">Yahweh's Festivals</text:span><text:span text:style-name="T120">]</text:span>, though in a new spirit, as commemorations of events which those festivals had foreshadowed" ~ (<text:span text:style-name="T120">Encyclopaedia Britannica</text:span>, 11th ed., vol. 8, p. 828). </text:p>
      <text:p text:style-name="P41"><text:span text:style-name="T122">According to </text:span>Saint Jerome<text:span text:style-name="T122">, </text:span>Polycarp<text:span text:style-name="T122"> also kept the </text:span><text:span text:style-name="T186">Feast of Tabernacles</text:span><text:span text:style-name="T122"> in the 2nd Century in Asia Minor.</text:span></text:p>
      <text:p text:style-name="P66"><text:span text:style-name="T123">Polycarp</text:span><text:span text:style-name="T122"> (AD 69 – 155) was a 2nd-century </text:span>Christian<text:span text:style-name="T122"> </text:span>bishop of Smyrna<text:span text:style-name="T122">. According to the </text:span><text:span text:style-name="T124">Martyrdom of Polycarp</text:span><text:span text:style-name="T122"> he died a </text:span>martyr<text:span text:style-name="T122">, bound and burned at the stake, then stabbed when the fire failed to touch him. Polycarp is regarded as a </text:span>saint<text:span text:style-name="T122"> and </text:span>Church Father<text:span text:style-name="T122"> in the </text:span>Eastern Orthodox<text:span text:style-name="T122">, </text:span>Catholic<text:span text:style-name="T122">, </text:span>Anglican<text:span text:style-name="T122">, and </text:span>Lutheran<text:span text:style-name="T122"> churches. His name 'Polycarp' means 'much fruit' in Greek.</text:span></text:p>
      <text:p text:style-name="P66"><text:span text:style-name="T122">It is recorded by </text:span>Irenaeus<text:span text:style-name="T122">, who heard him speak in his youth, and by </text:span>Tertullian<text:span text:style-name="T122">, that he had been a disciple of </text:span>John the Apostle<text:span text:style-name="T122">.</text:span><text:bookmark text:name="cite_ref-61"/><text:span text:style-name="T122"> </text:span>Saint Jerome<text:span text:style-name="T122"> wrote that Polycarp was a disciple of John and that John had ordained him bishop of Smyrna.</text:span></text:p>
      <text:p text:style-name="P66"><text:span text:style-name="T122">Because the Smyrnaean letter known as the </text:span><text:span text:style-name="T124">Martyrdom of Polycarp</text:span><text:span text:style-name="T122"> states that Polycarp was taken </text:span><text:span text:style-name="T124">on the day of the Sabbath</text:span><text:span text:style-name="T122"> and killed on </text:span><text:span text:style-name="T124">the </text:span>Great Sabbath<text:span text:style-name="T124">,</text:span><text:span text:style-name="T122"> some believe that this is evidence that the Smyrnaeans under Polycarp observed the seventh day Sabbath.</text:span></text:p>
      <text:p text:style-name="P66"><text:span text:style-name="T122">It is claimed that the "</text:span><text:span text:style-name="T21">Great Sabbath</text:span><text:span text:style-name="T122">" is alluded to in John 7:37. Here it is referred to as "</text:span><text:span text:style-name="T21">the last day</text:span><text:span text:style-name="T122">, that </text:span><text:span text:style-name="T21">great day</text:span><text:span text:style-name="T122"> of the feast" and is a separate annual holy day immediately following the </text:span><text:span text:style-name="T168">Feast of Tabernacles</text:span><text:span text:style-name="T122">.</text:span></text:p>
      <text:p text:style-name="P66">The “<text:span text:style-name="T1">Great Sabbath</text:span>” is a High Holy Day which closes the <text:span text:style-name="T168">7 day feast</text:span>. A High Shabbath. </text:p>
      <text:p text:style-name="P66">In the late 3rd or early 4th century, Greco-Roman Bishop Saint Methodius of Olympus taught that the <text:span text:style-name="T168">Feast of Tabernacles</text:span> was commanded to be observed by Christians and that it held valuable lessons for them. He wrote, "we are commanded to keep the feast to the Messiah, which signifies that, when this world shall be terminated at the seventh thousand years, when God shall have completed the world, He shall rejoice in us." As time went on, its observance was increasingly considered heretical by the developing Catholic church. In the 4th Century, Epiphanius of Salamis discusses Nazarene Christians who kept the Holy Days in various locations in his time, a practice which he considered heretical. John Chrysostom (of Constantinople) commented that people who professed Christ in his area were also observing the <text:span text:style-name="T168">Feast of Tabernacles</text:span>, which he also considered heretical, as did St. Jerome in the 4th and 5th Centuries</text:p>
      <text:p text:style-name="P66"><text:span text:style-name="T125">John Chrysostom preached against the </text:span><text:span text:style-name="T187">Fall Holy Days</text:span><text:span text:style-name="T125"> in 387 A.D.: </text:span>“The festivals of the pitiful and miserable Judahites are soon to march upon us one after the other and in quick succession: the feast of <text:span text:style-name="T168">Trumpets</text:span>, the feast of <text:span text:style-name="T168">Tabernacles</text:span>, the <text:span text:style-name="T168">fasts</text:span>. There are many in our ranks who say they think as we do...If the Israelite ceremonies are venerable and great, our are lies.”</text:p>
      <text:p text:style-name="P66">Notice the following report related to the Middle Ages:</text:p>
      <text:p text:style-name="P66">The Waldenses recognized that they were the true successors of the apostolic church. They kept the SABBATH, <text:soft-page-break/>also the yearly PASSOVER. And each September or October (in God's <text:span text:style-name="T1">seventh month</text:span> -- see Lev. 23), they held at the headquarters church a great "conference." What could this gathering have been but the <text:span text:style-name="T1">Feast of Tabernacles</text:span>! Under the name of Passagini, we have the clearest sort of statement that these people, about 1200, observed the whole Old Testament law, including the Sabbath and FESTIVALS! People called Cathars at Cologne, Germany, kept a fall festival, called "Malilosa", even before Waldo began to preach. Compare this unexplained name with Hebrew "melilah" (a harvested ear of grain -- Strong's Exhaustive Concordance) and the Biblical title "<text:span text:style-name="T168">Feast of Ingathering</text:span>" (Ex. 23:16). How much more we might have known about these Middle Ages' <text:span text:style-name="T1">Feasts of Tabernacles</text:span> had not the Inquisitors so zealously burned the records!</text:p>
      <text:p text:style-name="P66">The old Ambassdor College reported that some of the American Sabbath-keepers may have kept the <text:span text:style-name="T1">Feast of Tabernacles</text:span> back then: </text:p>
      <text:p text:style-name="P66">The Church in Rhode Island became the MOTHER CHURCH in the United States. It grew slowly for about 30 years. Then in 1708, the enlarged and geographically widespread Newport congregation was officially constituted into two congregations.</text:p>
      <text:p text:style-name="P66">The "Westerly" or "Hopkinton" congregation retained the original records — being recognized as the leading or HEADQUARTERS location.</text:p>
      <text:p text:style-name="P66">The reason for this transfer is most interesting. Previous to this time, the "Westerly" or "Hopkinton" site had become the regular meeting place for "a YEARLY MEETING" of members from all over! It was at such a meeting — on September 28 (Gregorian calendar) — that the decision was made to establish the new congregation. This date falls during the <text:span text:style-name="T168">Feast of Tabernacles</text:span> of that year!</text:p>
      <text:p text:style-name="P66">In 1588, the Szekler Sabbatarians of Transylvania united under the unitarian nobleman András Eőssi, observed Christian versions of all of the biblical Holy Days including the <text:span text:style-name="T168">Feast of Tabernacles</text:span>. They also rejected the observance of Christmas, Easter, and New Year's Day. Within a decade, they grew to be represented in many towns and villages, mainly centered in the towns of Szekely-Keresztur (today the Romanian town of Cristuru-Secuiesc) and Koropatak (today Bodoc), and a number of Hungarian villages. They developed a hymn book with songs specifically for Christian observance of the <text:span text:style-name="T168">Holy Days</text:span>.</text:p>
      <text:p text:style-name="P66">In 1900, The <text:span text:style-name="T168">Feast of Tabernacles</text:span> was formally celebrated by the Southern Baptists at Falls Creek Encampment. There are pictures of the original Falls Creek Tabernacle with the blowing of the <text:span text:style-name="T120">shofar</text:span> to call to service. It was also celebrated heavily among those in the south, known as Bush Arbors, as late as the 1960s.</text:p>
      <text:p text:style-name="P68"><text:span text:style-name="T214">Gathering of Israel.</text:span> The day on which President Brigham Young led the L.D.S. people into the valley of the Great Salt Lake was Sat 24 Jul 1847. That day is celebrated as a Utah state holiday every year, and is very important to members of the L.D.S. Church. It turns out that the day was also the <text:span text:style-name="T168">Feast of Tabernacles</text:span> on the Fixed Enoch Calendar (14 Autumn) which is Ethanim 15 on the Hebrew calendar. Again, the particular holiday involved may be significant, because the <text:span text:style-name="T168">Feast of Tabernacles</text:span> is associated with events of the latter-days. It is also called the <text:span text:style-name="T168">Feast of Ingatherings</text:span> and seems to be symbolic of the gathering of scattered Israel in the <text:span text:style-name="T168">last days</text:span>.</text:p>
      <text:p text:style-name="P65"><text:span text:style-name="T126">And the </text:span><text:span text:style-name="T188">Fall Holidays</text:span><text:span text:style-name="T126"> are still observed into the 21st century by many Sabbath-keeping Church of God groups, like the </text:span><text:span text:style-name="Emphasis"><text:span text:style-name="T126">Continuing</text:span></text:span><text:span text:style-name="T126"> Church of God.</text:span></text:p>
      <text:p text:style-name="P69"><text:span text:style-name="Strong_20_Emphasis"><text:span text:style-name="T142">When our ancestors came from Europe to America, the early Plymouth Colony settlers, Pilgrims, who were English Separatists, founded in 1620, had fled from the religious persecution from the Church of England and Catholicism which didn't keep the Divine requirements and taught against them.</text:span></text:span></text:p>
      <text:p text:style-name="P69"><text:span text:style-name="Strong_20_Emphasis"><text:span text:style-name="T142">Being Israelites, whether they knew their true identity or not, followed the law on their hearts and continued celebrating </text:span></text:span><text:span text:style-name="Strong_20_Emphasis"><text:span text:style-name="T145">Sukkot</text:span></text:span><text:span text:style-name="Strong_20_Emphasis"><text:span text:style-name="T142">, the </text:span></text:span><text:span text:style-name="Strong_20_Emphasis"><text:span text:style-name="T164">Feast of Tabernacles/Ingathering</text:span></text:span><text:span text:style-name="Strong_20_Emphasis"><text:span text:style-name="T142">.</text:span></text:span></text:p>
      <text:p text:style-name="P69"><text:span text:style-name="Strong_20_Emphasis"><text:span text:style-name="T142">Our American Thanksgiving national holiday came about from these fall feasts. </text:span></text:span></text:p>
      <text:p text:style-name="P80"><text:span text:style-name="Strong_20_Emphasis"><text:span text:style-name="T140">Our people escaped persecution and bondage by going to new lands and were blessed by Yahweh. America is the regathering place of the 12 tribes of Jacob, as prophesied.</text:span></text:span></text:p>
      <text:p text:style-name="P80"><text:span text:style-name="Strong_20_Emphasis"><text:span text:style-name="T139"/></text:span></text:p>
      <text:p text:style-name="P4"/>
      <text:p text:style-name="P2">The command to observe the <text:span text:style-name="T168">FOT</text:span>.</text:p>
      <text:p text:style-name="P27"><text:span text:style-name="T170">Leviticus 23:33</text:span><text:span text:style-name="T32"> <text:s/>And Yahweh spake unto Moses, saying, </text:span></text:p>
      <text:p text:style-name="P27"><text:span text:style-name="T101"><text:s/></text:span><text:span text:style-name="T170">23:34</text:span><text:span text:style-name="T32"> <text:s/></text:span><text:span text:style-name="T33">Speak unto the children of Israel, saying, The fifteenth day of this seventh month (</text:span><text:span text:style-name="T45">Ethanim</text:span><text:span text:style-name="T33">) </text:span><text:span text:style-name="T200">shall be</text:span><text:span text:style-name="T33"> the </text:span><text:span text:style-name="T35">feast</text:span><text:span text:style-name="T39"> (</text:span><text:span text:style-name="T46">H2282- celebration</text:span><text:span text:style-name="T39">) </text:span><text:span text:style-name="T35">of tabernacles</text:span><text:span text:style-name="T33"> </text:span><text:span text:style-name="T200">for</text:span><text:span text:style-name="T33"> seven days unto Yahweh. <text:s text:c="2"/>(Exo 23:16; Deut 16:13)</text:span></text:p>
      <text:p text:style-name="P35"><text:soft-page-break/><text:span text:style-name="T101"><text:s/></text:span><text:span text:style-name="T170">23:35</text:span><text:span text:style-name="T32"> <text:s/>On the first day </text:span><text:span text:style-name="T199">shall be</text:span><text:span text:style-name="T32"> an holy convocation (</text:span><text:span text:style-name="T44">high sabbath</text:span><text:span text:style-name="T32">): you shall do no servile work </text:span><text:span text:style-name="T199">therein.</text:span><text:span text:style-name="T32"> </text:span></text:p>
      <text:p text:style-name="P35"><text:span text:style-name="T101"><text:s/></text:span><text:span text:style-name="T170">23:36</text:span><text:span text:style-name="T32"> <text:s/>Seven days you shall offer an offering made by fire unto Yahweh: on the eighth day shall be an holy convocation (</text:span><text:span text:style-name="T44">high sabbath</text:span><text:span text:style-name="T32">) unto you; and you shall offer an offering made by fire unto Yahweh: it </text:span><text:span text:style-name="T199">is</text:span><text:span text:style-name="T32"> a solemn assembly (</text:span><text:span text:style-name="T44">H6116- meeting of set-apartness</text:span><text:span text:style-name="T32">); </text:span><text:span text:style-name="T199">and</text:span><text:span text:style-name="T32"> you shall do no servile work </text:span><text:span text:style-name="T199">therein.</text:span><text:span text:style-name="T32"> <text:s text:c="2"/>(Neh 8:18)</text:span></text:p>
      <text:p text:style-name="P35"><text:span text:style-name="T101"><text:s/></text:span><text:span text:style-name="T170">23:37</text:span><text:span text:style-name="T32"> <text:s/>These </text:span><text:span text:style-name="T199">are</text:span><text:span text:style-name="T32"> the (</text:span><text:span text:style-name="T44">appointed</text:span><text:span text:style-name="T32">) feasts of Yahweh, which you shall proclaim </text:span><text:span text:style-name="T199">to be</text:span><text:span text:style-name="T32"> holy convocations (</text:span><text:span text:style-name="T44">high sabbaths</text:span><text:span text:style-name="T32">), to offer an offering made by fire unto Yahweh, a burnt offering, and a meat (</text:span><text:span text:style-name="T44">grain</text:span><text:span text:style-name="T32">) offering, a sacrifice, and drink offerings, as commanded for every day: </text:span></text:p>
      <text:p text:style-name="P35"><text:span text:style-name="T101"><text:s/></text:span><text:span text:style-name="T170">23:38</text:span><text:span text:style-name="T32"> <text:s/>Beside the sabbaths of Yahweh, and beside your gifts, and beside all your vows, and beside all your freewill offerings, which you give unto Yahweh. </text:span></text:p>
      <text:p text:style-name="P71">We don't do these offerings by fire and grain, sacrifice, and drink, etc. any longer because there is no temple or priesthood anymore. The priesthood and it's ordinances expired, or were 'done away with', when Christ died and became our High Priest. He is now our mediator to Yahweh.</text:p>
      <text:p text:style-name="P71">We are to observe the feasts without the sacrifices and burnt offerings because Christ fulfilled those. It is now about fellowship with our kinsman, living, learning, teaching, proclaiming and worshiping Yahweh.</text:p>
      <text:p text:style-name="P83"><text:span text:style-name="T48">We set off fireworks, eat hotdogs, and get all patriotic on the 4</text:span><text:span text:style-name="T78">th</text:span><text:span text:style-name="T48"> of July, but our people won't set up tents and fellowship with food and the Word and Praise Yahweh on His Holy Days?!</text:span></text:p>
      <text:p text:style-name="P27"><text:span text:style-name="T102"><text:s/></text:span><text:span text:style-name="T171">23:39</text:span><text:span text:style-name="T33"> <text:s/>Also in the fifteenth day of the seventh month, when you have gathered in the fruit of the land, you shall keep (</text:span><text:span text:style-name="T45">H2287- celebrate</text:span><text:span text:style-name="T33">) a feast (</text:span><text:span text:style-name="T45">H2282- celebration</text:span><text:span text:style-name="T33">) unto Yahweh seven days: on the first day </text:span><text:span text:style-name="T200">shall be</text:span><text:span text:style-name="T33"> a sabbath (</text:span><text:span text:style-name="T45">High Sabbath</text:span><text:span text:style-name="T33">), and on the </text:span><text:span text:style-name="T4">eighth day</text:span><text:span text:style-name="T33"> (</text:span><text:span text:style-name="T45">the Last Great Day</text:span><text:span text:style-name="T33">) </text:span><text:span text:style-name="T200">shall be</text:span><text:span text:style-name="T33"> a sabbath (</text:span><text:span text:style-name="T45">High Sabbath</text:span><text:span text:style-name="T33">).</text:span><text:span text:style-name="T32"> </text:span></text:p>
      <text:p text:style-name="P71">Today we gather the food from the garden or the grocery store, but this is also talking about gathering the fruit of your witnessing. Meaning, inviting the newbies to the truth to learn and join in into their heritage which the 'churches' have been hiding from them, because the 'churches' teach that these are Jewish feasts and that you are a Gentile. </text:p>
      <text:p text:style-name="P27"><text:span text:style-name="T101"><text:s/></text:span><text:span text:style-name="T170">23:40</text:span><text:span text:style-name="T32"> <text:s/></text:span><text:span text:style-name="T33">And you shall take you on the first day the boughs of goodly trees, branches of palm trees, and the boughs of thick trees, and willows of the brook; and </text:span><text:span text:style-name="T35">you shall rejoice before Yahweh your God seven days.</text:span><text:span text:style-name="T33"> <text:s text:c="2"/>(Neh 8:15)</text:span></text:p>
      <text:p text:style-name="P35"><text:span text:style-name="T101"><text:s/></text:span><text:span text:style-name="T170">23:41</text:span><text:span text:style-name="T32"> <text:s/>And you shall keep (</text:span><text:span text:style-name="T44">H2287- celebrate</text:span><text:span text:style-name="T32">) it a feast (</text:span><text:span text:style-name="T44">H2282- celebration</text:span><text:span text:style-name="T32">) unto Yahweh seven days in the year. </text:span><text:span text:style-name="T199">It shall be</text:span><text:span text:style-name="T32"> a statute </text:span><text:span text:style-name="T34">for ever</text:span><text:span text:style-name="T32"> in your generations: you shall celebrate (</text:span><text:span text:style-name="T44">H2287- keep</text:span><text:span text:style-name="T32">) it in the seventh month. </text:span></text:p>
      <text:p text:style-name="P71">The festival of booths/tabernacles. Observing the memory of our ancestors when they were led out of Egypt, and celebrating Yahweh for it. Time to camp out and respect and observe our history and our God.</text:p>
      <text:p text:style-name="P27"><text:span text:style-name="T101"><text:s/></text:span><text:span text:style-name="T170">23:42</text:span><text:span text:style-name="T32"> </text:span><text:span text:style-name="T33"><text:s/>You shall dwell in </text:span><text:span text:style-name="T4">booths</text:span><text:span text:style-name="T33"> seven days; </text:span><text:span text:style-name="T35">all that are Israelites born shall dwell in booths</text:span><text:span text:style-name="T33">: </text:span></text:p>
      <text:p text:style-name="P35"><text:span text:style-name="T101"><text:s/></text:span><text:span text:style-name="T170">23:43</text:span><text:span text:style-name="T32"> <text:s/></text:span><text:span text:style-name="T34">That your generations may know</text:span><text:span text:style-name="T32"> that I made the children of Israel to dwell in booths (</text:span><text:span text:style-name="T44">tents/tabernacles</text:span><text:span text:style-name="T32">), when I brought them out of the land of Egypt: I </text:span><text:span text:style-name="T199">am</text:span><text:span text:style-name="T32"> Yahweh your God. </text:span></text:p>
      <text:p text:style-name="P23"><text:span text:style-name="T97"><text:s/></text:span><text:span text:style-name="T175">23:44</text:span><text:span text:style-name="T24"> <text:s/>And Moses declared unto the children of Israel the feasts (</text:span><text:span text:style-name="T54">H4150- </text:span><text:span text:style-name="T69">appointed</text:span><text:span text:style-name="T24">) of Yahweh. </text:span></text:p>
      <text:p text:style-name="P2">This is exclusive, explicit, and demanded of Yahweh that 'all that are born Israelite' shall celebrate the <text:span text:style-name="T1">FOT</text:span>. </text:p>
      <text:p text:style-name="P2">What part of <text:span text:style-name="T121">solemn assembly, keep, celebrate for ever, all that are Israelites, all generations of Israelites, sacred meeting of set-apartness, and holy convocation</text:span> do you not understand?</text:p>
      <text:p text:style-name="P2">If you are a White Adamic Anglo-Saxon Israelite, then Yahweh is speaking to you. </text:p>
      <text:p text:style-name="P2">If you are <text:span text:style-name="T266">not</text:span> an Israelite, then these appointed feasts are <text:span text:style-name="T266">not</text:span> for you.</text:p>
      <text:p text:style-name="P2">If you identify as a transGentile, then the 'churches' have taught you to ignore Yahweh's feasts and have fooled you into believing that you are a Gentile, and as a result, you don't know who you are and you are missing the mark of duty, which is sinning. It matters what and Who you believe.</text:p>
      <text:p text:style-name="P2"/>
      <text:p text:style-name="P2"/>
      <text:p text:style-name="P2"><text:soft-page-break/>Now let's examine all the verses in relation to the <text:span text:style-name="T1">Feast of Tabernacles</text:span><text:span text:style-name="T247"> and </text:span><text:span text:style-name="T1">The Last Great Day</text:span>.</text:p>
      <text:p text:style-name="P2"/>
      <text:p text:style-name="P27"><text:span text:style-name="T3">Genesis </text:span><text:span text:style-name="T170">33:17</text:span><text:span text:style-name="T32"> <text:s/>And Jacob journeyed to </text:span><text:span text:style-name="T170">Succoth</text:span><text:span text:style-name="T32">, and built him an house, and made booths for his cattle (</text:span><text:span text:style-name="T44">livestock</text:span><text:span text:style-name="T32">): therefore the name of the place is called Succoth. <text:s text:c="2"/>(Num 33:5-6)</text:span></text:p>
      <text:p text:style-name="P78"><text:span text:style-name="T70">Succoth means </text:span><text:span text:style-name="T74">booths</text:span><text:span text:style-name="T70">. The </text:span><text:span text:style-name="T11">Feast of Succoth</text:span><text:span text:style-name="T70">. It is commemorative, called the </text:span><text:span text:style-name="T11">Feast of Tabernacles</text:span><text:span text:style-name="T70">. The children of Jacob would eventually live like this during the Exodus and time in the wilderness. This is a foreshadow of that </text:span><text:span text:style-name="T194">Feast Day</text:span><text:span text:style-name="T70"> event. We Israelites are still to observe it, which usually happens in October, as a reminder and celebration of our heritage and when Yahweh took our ancestors by the hand out from Egypt (captivity).</text:span></text:p>
      <text:p text:style-name="P72"/>
      <text:p text:style-name="P72"/>
      <text:p text:style-name="P72"/>
      <text:p text:style-name="P27"><text:span text:style-name="T3">Exodus 23:15</text:span><text:span text:style-name="T32"> <text:s/></text:span><text:span text:style-name="T33">You shalt keep the feast of unleavened bread: (you shalt eat unleavened bread seven days, as I commanded you, in the time appointed of the month Abib; for in it you camest out from Egypt: and none shall appear before Me empty:) </text:span></text:p>
      <text:p text:style-name="P24"><text:span text:style-name="T97"><text:s/></text:span><text:span text:style-name="T175">23:16</text:span><text:span text:style-name="T24"> <text:s/>And the </text:span><text:span text:style-name="T25">feast of harvest, the firstfruits</text:span><text:span text:style-name="T24"> (</text:span><text:span text:style-name="T183">Wave Sheaf/Firstfruits</text:span><text:span text:style-name="T24">) of your labours, which you hast sown in the field: and the </text:span><text:span text:style-name="T25">feast of ingathering</text:span><text:span text:style-name="T24"> (</text:span><text:span text:style-name="T12">FOT</text:span><text:span text:style-name="T24">), </text:span><text:span text:style-name="T202">which is</text:span><text:span text:style-name="T24"> in the end of the year, when you hast gathered in your labours out of the field. <text:s text:c="2"/>(Lev 23:15-21, 39-43 <text:s/>Num 28:26-31)</text:span></text:p>
      <text:p text:style-name="P24"><text:span text:style-name="T97"><text:s/></text:span><text:span text:style-name="T175">23:17</text:span><text:span text:style-name="T24"> <text:s/>Three times in the year all your males shall appear before Yahweh GOD. </text:span></text:p>
      <text:p text:style-name="P79"><text:span text:style-name="T69">The three appointed feasts here are the </text:span><text:span text:style-name="T192">Feast of Unleavened Bread</text:span><text:span text:style-name="T69">, </text:span><text:span text:style-name="T192">Feast of Weeks/Wave Sheaf/Firstfruits</text:span><text:span text:style-name="T69">, and </text:span><text:span text:style-name="T10">Feast of Ingathering/Feast of Tabernacles</text:span><text:span text:style-name="T69">.</text:span></text:p>
      <text:p text:style-name="P79"><text:span text:style-name="T69">The </text:span><text:span text:style-name="T192">FUB</text:span><text:span text:style-name="T69"> and </text:span><text:span text:style-name="T192">WS/FF/FOW</text:span><text:span text:style-name="T69"> are the </text:span><text:span text:style-name="T290">Spring</text:span><text:span text:style-name="T69"> Holy Days. The </text:span><text:span text:style-name="T192">FOT</text:span><text:span text:style-name="T69"> are part of the </text:span><text:span text:style-name="T294">Fall</text:span><text:span text:style-name="T69"> Holy Days.</text:span></text:p>
      <text:p text:style-name="P71"/>
      <text:p text:style-name="P71"/>
      <text:p text:style-name="P71">The command given again.</text:p>
      <text:p text:style-name="P27"><text:span text:style-name="T3">Exodus </text:span><text:span text:style-name="T170">34:22</text:span><text:span text:style-name="T32"> <text:s/></text:span><text:span text:style-name="T33">And you shalt observe the feast (</text:span><text:span text:style-name="T45">H2282- celebration</text:span><text:span text:style-name="T33">) of weeks (</text:span><text:span text:style-name="T45">countdown to Pentecost</text:span><text:span text:style-name="T33">), of the firstfruits of wheat harvest (</text:span><text:span text:style-name="T45">Wave Sheaf/Firstfruits</text:span><text:span text:style-name="T33">), and the feast (</text:span><text:span text:style-name="T45">H2282- celebration</text:span><text:span text:style-name="T33">) of ingathering (</text:span><text:span text:style-name="T14">FOT</text:span><text:span text:style-name="T33">) at the year's end. <text:s text:c="2"/>(Lev 23:15-21, 39-43 <text:s/>Num 28:26-31)</text:span></text:p>
      <text:p text:style-name="P35"><text:span text:style-name="T101"><text:s/></text:span><text:span text:style-name="T170">34:23</text:span><text:span text:style-name="T32"> <text:s/>Thrice in the year shall all your men children appear before Yahweh GOD, </text:span><text:span text:style-name="T34">the God of Israel</text:span><text:span text:style-name="T32">. </text:span></text:p>
      <text:p text:style-name="P35"><text:span text:style-name="T101"><text:s/></text:span><text:span text:style-name="T170">34:24</text:span><text:span text:style-name="T32"> <text:s/>For I will cast out the nations before you, and enlarge your borders: </text:span><text:span text:style-name="T38">neither shall any man desire your land</text:span><text:span text:style-name="T32">, when you shalt go up to appear before Yahweh your God thrice in the year. </text:span></text:p>
      <text:p text:style-name="P71">Keep this memorial and we will not have enemies and nothing to fear. Yahweh will guard us.</text:p>
      <text:p text:style-name="P71">But the 'churches' have successfully removed the protection of Yahweh from them because they've taught our people to identify as transGentiles who believe these are Jewish feasts. </text:p>
      <text:p text:style-name="P71">Out of all 7 appointed <text:span text:style-name="T1">Feast Days</text:span>, the 'churches' only celebrate <text:span text:style-name="T168">Passover</text:span>, on the wrong day, to the wrong Jesus, and with a mouthful of pork.</text:p>
      <text:p text:style-name="P71">The six other appointed times a year the 'churches' spit in Yahweh's face. Actually, the 'churches' are lukewarm all the time because everything they believe is based on false doctrine. The <text:span text:style-name="T121">great falling away</text:span> is a reference to today's 'churches'.</text:p>
      <text:p text:style-name="P83"><text:span text:style-name="T48">Speaking of the age of Laodicea which we are now in...</text:span><text:span text:style-name="T48"> </text:span><text:span text:style-name="T106">Revelation 3:16</text:span><text:span text:style-name="T50"> <text:s/></text:span><text:span text:style-name="T223">So then because you are lukewarm, and neither cold nor hot, I will spue you out of My mouth.</text:span><text:span text:style-name="T50"> </text:span></text:p>
      <text:p text:style-name="P71"/>
      <text:p text:style-name="P71"/>
      <text:p text:style-name="P71"/>
      <text:p text:style-name="P29"><text:span text:style-name="T9">Numbers</text:span><text:span text:style-name="T105"> </text:span><text:span text:style-name="T178">29:12</text:span><text:span text:style-name="T240"> <text:s/></text:span><text:span text:style-name="T241">And on the fifteenth day of the seventh month (</text:span><text:span text:style-name="T246">Ethanim</text:span><text:span text:style-name="T241">) you shall have an holy convocation (</text:span><text:span text:style-name="T246">high shabbath</text:span><text:span text:style-name="T241">); you shall do no servile work, and you shall keep (</text:span><text:span text:style-name="T246">H2287- celebrate</text:span><text:span text:style-name="T241">) a feast (</text:span><text:span text:style-name="T246">H2282- celebration</text:span><text:span text:style-name="T241">) unto Yahweh seven days:</text:span><text:span text:style-name="T240"> <text:s text:c="2"/>(Lev 23:34 <text:s/>Deut 16:13-15)</text:span></text:p>
      <text:p text:style-name="P71">Verses 13-34 are the Levitical ordinances of the offerings during the seven days of the <text:span text:style-name="T168">Festival of Booths</text:span>.</text:p>
      <text:p text:style-name="P71">Those ordinances are what expired when Christ died. But the festival and it's memorial continue, because it's our heritage. Christ and His taught ones attended the feasts, and they continued to keep them after He ascended.</text:p>
      <text:p text:style-name="P11">A holy convocation is a High Shabbath. Holy means sacred, set-apart. Convocation is a calling <text:soft-page-break/>together, a sacred assembly.</text:p>
      <text:p text:style-name="P11">The only set-apart and called people are the children of Israel. This feast is a celebration. A celebration of a set-apart, chosen people. If you are an Israelite and do not celebrate what Yahweh has done for you and your ancestors, then you are denying Yahweh.</text:p>
      <text:p text:style-name="P51"><text:span text:style-name="T112">Matthew 10:33</text:span><text:span text:style-name="T76"> <text:s/></text:span><text:span text:style-name="T227">But whosoever shall deny Me before men, him will I also deny before My Father which is in heaven.</text:span></text:p>
      <text:p text:style-name="P93">Denying His set-apart days is denying Him before men. The 'churches' deny His appointed days, and the congregants deny these feast days before all men. </text:p>
      <text:p text:style-name="P46"><text:span text:style-name="T95">Matthew 26:34</text:span> <text:s/>Jesus said unto him, <text:span text:style-name="T215">Verily I say unto you, That this night, before the cock crow, you shalt deny Me thrice.</text:span> </text:p>
      <text:p text:style-name="P92">This can also read 'That this year, before the year is over, you shalt deny Me six times'.</text:p>
      <text:p text:style-name="P92">The 'churches' will celebrate Passover, but not any of the 6 other appointed days or His laws!</text:p>
      <text:p text:style-name="P46"><text:span text:style-name="T95">2Timothy 2:12</text:span> <text:s/>If we endure, we shall also reign with <text:span text:style-name="T206">Him:</text:span><text:span text:style-name="T244"> if we deny </text:span><text:span text:style-name="T206">Him,</text:span><text:span text:style-name="T244"> He also will deny us: </text:span></text:p>
      <text:p text:style-name="P90">When we keep Yahweh's appointed days we endure by His preservation. Why would He preserve us if we do not acknowledge and observe His solemn feasts?</text:p>
      <text:p text:style-name="P90">Endure means to remain, abide, continue. Continue in what? 'Just believing'? OR participating?</text:p>
      <text:p text:style-name="P46"><text:span text:style-name="T95">Titus 1:16</text:span> <text:s/>They profess that they know God; but in works they deny <text:span text:style-name="T206">Him,</text:span><text:span text:style-name="T244"> being abominable, and disobedient, and unto every good work reprobate. </text:span></text:p>
      <text:p text:style-name="P90">The 'churches' profess that they 'believe' and know God, but they deny Him because they don't do His appointed works.</text:p>
      <text:p text:style-name="P70">The 'churches' say, “but these are Jewish feasts” or “they were done away with”. So why then do they only keep the <text:span text:style-name="T168">Passover</text:span>?! The 'churches' are ignorant and deceived, and ignorance is no excuse. They don't even have a clue that they are not even celebrating <text:span text:style-name="T168">Passover</text:span>, they are celebrating <text:span text:style-name="T288">Easter</text:span>, the pagan orgy day of the Canaanite fertility goddess Ishtar!</text:p>
      <text:p text:style-name="P70"/>
      <text:p text:style-name="P70"/>
      <text:p text:style-name="P29"><text:span text:style-name="T9">Numbers 29:35</text:span><text:span text:style-name="T240"> <text:s/></text:span><text:span text:style-name="T241">On the </text:span><text:span text:style-name="T179">eighth day</text:span><text:span text:style-name="T241"> (</text:span><text:span text:style-name="T246">of the </text:span><text:span text:style-name="T198">Feast of Tabernacles</text:span><text:span text:style-name="T241">)(</text:span><text:span text:style-name="T246">which is the </text:span><text:span text:style-name="T198">Last Great Day</text:span><text:span text:style-name="T241">) ye shall have a solemn assembly (</text:span><text:span text:style-name="T246">H6116- meeting of holiness/set-apartness</text:span><text:span text:style-name="T241">): ye shall do no servile work </text:span><text:span text:style-name="T205">therein:</text:span></text:p>
      <text:p text:style-name="P77">The eighth day of the <text:span text:style-name="T168">Feast of Tabernacles</text:span> is a High Shabbath. No servile work is to be done on the first and eighth day of the feast.</text:p>
      <text:p text:style-name="P77">It's like the parable of the foolish virgins who didn't trim their lamps and were found in the market on the <text:span text:style-name="T168">Last Great Day</text:span>, working, buying, selling, mingling with the pagans who don't celebrate the feasts, serving the society and beast system. They are outside the tabernacle of fellowship on the<text:span text:style-name="T168"> Last Day</text:span>, and when the door is shut they will find themselves left out.</text:p>
      <text:p text:style-name="P77"/>
      <text:p text:style-name="P77"/>
      <text:p text:style-name="P77"/>
      <text:p text:style-name="P70">Deuteronomy is a 'repetition' of the law. </text:p>
      <text:p text:style-name="P2">The Israelites were camped just east of the Jordan River making preparations for crossing into Canaan. They were again being reminded of Yahweh's commandments, statutes, and appointed days, because Israelites are set-apart from all other peoples and this is our heritage which we are to observe for ever.</text:p>
      <text:p text:style-name="P27"><text:span text:style-name="T170">Deuteronomy 16:12</text:span><text:span text:style-name="T32"> <text:s/>And you shalt remember that you wast a bondman in Egypt: and you shalt observe (</text:span><text:span text:style-name="T44">guard, keep</text:span><text:span text:style-name="T32">) and do these statutes (</text:span><text:span text:style-name="T44">H2706- appointments, commandments, customs, decrees</text:span><text:span text:style-name="T32">). </text:span></text:p>
      <text:p text:style-name="P27"><text:span text:style-name="T101"><text:s/></text:span><text:span text:style-name="T170">16:13</text:span><text:span text:style-name="T32"> <text:s/>You shalt observe (</text:span><text:span text:style-name="T44">guard, keep</text:span><text:span text:style-name="T32">) the feast (</text:span><text:span text:style-name="T44">H2282- celebration</text:span><text:span text:style-name="T32">) of tabernacles seven days, after that you hast gathered in your corn (</text:span><text:span text:style-name="T44">grain</text:span><text:span text:style-name="T32">) and your wine: <text:s text:c="2"/>(Exo 23:16; Lev 23:34)</text:span></text:p>
      <text:p text:style-name="P27"><text:span text:style-name="T101"><text:s/></text:span><text:span text:style-name="T170">16:14</text:span><text:span text:style-name="T32"> <text:s/>And you shalt rejoice in your feast (</text:span><text:span text:style-name="T44">H2282- celebration</text:span><text:span text:style-name="T32">), you, and your son, and your daughter, and your manservant, and your maidservant, and the Levite, the stranger (</text:span><text:span text:style-name="T44">kinsman sojourner</text:span><text:span text:style-name="T32">), and </text:span><text:soft-page-break/><text:span text:style-name="T32">the fatherless, and the widow, that </text:span><text:span text:style-name="T199">are</text:span><text:span text:style-name="T32"> within your gates. </text:span></text:p>
      <text:p text:style-name="P27"><text:span text:style-name="T101"><text:s/></text:span><text:span text:style-name="T170">16:15</text:span><text:span text:style-name="T32"> <text:s/>Seven days shalt you keep a solemn feast (</text:span><text:span text:style-name="T44">H2287- celebrate</text:span><text:span text:style-name="T32">) unto Yahweh your God in the place which Yahweh shall choose: because Yahweh your God shall bless you in all your increase, and in all the works of your hands, therefore you shalt surely rejoice. </text:span><text:span text:style-name="T41"><text:s/></text:span><text:span text:style-name="T32"><text:s/></text:span></text:p>
      <text:p text:style-name="P27"><text:span text:style-name="T5"><text:s/></text:span><text:span text:style-name="T6">16:16</text:span><text:span text:style-name="T41"> <text:s/>Three times in a year shall all thy males appear before Yahweh your God in the place which He shall choose; in the feast</text:span><text:span text:style-name="T32"> (</text:span><text:span text:style-name="T44">H2282- celebration</text:span><text:span text:style-name="T32">)</text:span><text:span text:style-name="T41"> of unleavened bread, and in the feast</text:span><text:span text:style-name="T32"> (</text:span><text:span text:style-name="T44">H2282- celebration</text:span><text:span text:style-name="T32">)</text:span><text:span text:style-name="T41"> of weeks, and in the feast</text:span><text:span text:style-name="T32"> (</text:span><text:span text:style-name="T44">H2282- celebration</text:span><text:span text:style-name="T32">)</text:span><text:span text:style-name="T41"> of tabernacles: and they shall not </text:span><text:span text:style-name="T41">appear before Yahweh empty(</text:span><text:span text:style-name="T51">handed</text:span><text:span text:style-name="T41">): </text:span></text:p>
      <text:p text:style-name="P82"><text:span text:style-name="T68">Empty is H7387 </text:span><text:span text:style-name="T67">reyqam</text:span><text:span text:style-name="T68"> and means empty handed, vainly, in empty condition, without effect.</text:span></text:p>
      <text:p text:style-name="P74">Empty handed today means, without knowledge and understanding, without obedience, without participation.</text:p>
      <text:p text:style-name="P82"><text:span text:style-name="T68">The </text:span><text:span text:style-name="T67">place Yahweh shall choose</text:span><text:span text:style-name="T68"> is a reference to Jerusalem. This is because these commands came before they got to Jerusalem. Today that land is cursed. Cursed by Christ Himself and by His shed blood. Today </text:span><text:span text:style-name="T67">the place Yahweh shall choose</text:span><text:span text:style-name="T68"> is YOU and those whom He draws. We the people, wherever we are, are Jerusalem.</text:span></text:p>
      <text:p text:style-name="P74"/>
      <text:p text:style-name="P74"/>
      <text:p text:style-name="P74">Moses hands over the reins to Joshua.</text:p>
      <text:p text:style-name="P27"><text:span text:style-name="T170">Deuteronomy 31:10</text:span><text:span text:style-name="T32"> <text:s/>And Moses commanded them, saying, At the end of </text:span><text:span text:style-name="T199">every</text:span><text:span text:style-name="T32"> seven years, in the </text:span><text:span text:style-name="T32">solemnity (</text:span><text:span text:style-name="T44">H4150- appointed time</text:span><text:span text:style-name="T32">) of the year of release, in the feast (</text:span><text:span text:style-name="T44">H2282- celebration</text:span><text:span text:style-name="T32">) of tabernacles, </text:span></text:p>
      <text:p text:style-name="P26"><text:span text:style-name="T101"><text:s/></text:span><text:span text:style-name="T170">31:11</text:span><text:span text:style-name="T32"> <text:s/>When all Israel is come to appear before Yahweh your God in the place which He shall choose, </text:span><text:span text:style-name="T32">you shalt read this law (</text:span><text:span text:style-name="T44">torah</text:span><text:span text:style-name="T32">) before all Israel in their hearing. </text:span></text:p>
      <text:p text:style-name="P74">The year of release is the <text:span text:style-name="T121">shemittah</text:span>. Every seven years we are commanded to release our kinsmen of their debts and is the suspension of indentured servitude.</text:p>
      <text:p text:style-name="P74">The seventh year release begins during the <text:span text:style-name="T168">Feast of Tabernacles</text:span>. </text:p>
      <text:p text:style-name="P74">When have the Jews ever forgiven debts and released slaves? </text:p>
      <text:p text:style-name="P74">They've only enslaved us through their usury banking, incorporated us through the birth certificate fraud, and were the ones who brought the blacks over to be sold as slaves and taught everyone to blame white people for slavery.</text:p>
      <text:p text:style-name="P74"/>
      <text:p text:style-name="P74"/>
      <text:p text:style-name="P74"/>
      <text:p text:style-name="P71">After a devastating war with the Benjaminites, which were almost wiped out, the children of Israel provided them with wives which the remaining Benjaminites could claim during a yearly feast.</text:p>
      <text:p text:style-name="P27"><text:span text:style-name="T170">Judges 21:18</text:span><text:span text:style-name="T32"> <text:s/>Howbeit we may not give them wives of our daughters: for the children of Israel have sworn, saying, Cursed </text:span><text:span text:style-name="T199">be</text:span><text:span text:style-name="T32"> he that </text:span><text:span text:style-name="T34">giveth</text:span><text:span text:style-name="T32"> a wife to Benjamin. </text:span></text:p>
      <text:p text:style-name="P71">Because the tribe of Benjamin became apostate idolatrous homosexuals during this time.</text:p>
      <text:p text:style-name="P25"><text:span text:style-name="T98"><text:s/></text:span><text:span text:style-name="T176">21:19</text:span><text:span text:style-name="T28"> <text:s/>Then they said, Behold, </text:span><text:span text:style-name="T203">there is</text:span><text:span text:style-name="T28"> a feast (</text:span><text:span text:style-name="T55">H2282- celebration</text:span><text:span text:style-name="T28">) of Yahweh in Shiloh yearly </text:span><text:span text:style-name="T203">in a place</text:span><text:span text:style-name="T28"> which </text:span><text:span text:style-name="T203">is</text:span><text:span text:style-name="T28"> on the north side of Bethel, on the east side of the highway that goeth up from Bethel to Shechem, and on the south of Lebonah. </text:span></text:p>
      <text:p text:style-name="P79"><text:span text:style-name="T69">Shiloh means a place of rest. A city in Ephraim which housed the Ark of the Covenant and the Tabernacle. It also means </text:span><text:span text:style-name="T75">tranquil</text:span><text:span text:style-name="T69"> and is an ephithet of the Messiah. The related word is </text:span><text:span text:style-name="T75">shalah/shalav</text:span><text:span text:style-name="T69"> and means to be secure, happy, and be in safety.</text:span></text:p>
      <text:p text:style-name="P71">This yearly feast was likely the <text:span text:style-name="T168">Feast of Tabernacles</text:span><text:span text:style-name="T247">, </text:span>which symbolizes dwelling in safety with Jesus Christ.</text:p>
      <text:p text:style-name="P9"/>
      <text:p text:style-name="P9"/>
      <text:p text:style-name="P29"><text:span text:style-name="T9">1Kings</text:span><text:span text:style-name="T105"> </text:span><text:span text:style-name="T178">8:2</text:span><text:span text:style-name="T240"> <text:s/>And all the men of Israel assembled themselves unto king Solomon at the feast (</text:span><text:span text:style-name="T245">H2282- celebration</text:span><text:span text:style-name="T240">) in the month Ethanim, which </text:span><text:span text:style-name="T204">is</text:span><text:span text:style-name="T240"> the seventh month. <text:s text:c="2"/>(2Chr 5:3)</text:span></text:p>
      <text:p text:style-name="P27"><text:span text:style-name="T101"><text:s/></text:span><text:span text:style-name="T170">8:65</text:span><text:span text:style-name="T32"> <text:s/>And at that time Solomon held a feast (</text:span><text:span text:style-name="T44">H2282- celebration</text:span><text:span text:style-name="T32">)(</text:span><text:span text:style-name="T181">FOT</text:span><text:span text:style-name="T32">), and all Israel with him, a great congregation, from the entering in of Hamath unto the river of Egypt, before Yahweh our </text:span><text:soft-page-break/><text:span text:style-name="T32">God, seven days and seven days, </text:span><text:span text:style-name="T199">even</text:span><text:span text:style-name="T32"> fourteen days. <text:s text:c="2"/>(2Chr 7:8-9)</text:span></text:p>
      <text:p text:style-name="P50"><text:span text:style-name="T190">2Chronicles 7:9</text:span><text:span text:style-name="T62"> <text:s/>And in the </text:span><text:span text:style-name="T190">eighth day</text:span><text:span text:style-name="T62"> they made a solemn assembly</text:span><text:span text:style-name="T44"> (H6116- )</text:span><text:span text:style-name="T62">: for they kept the dedication of the altar seven days, and the feast</text:span><text:span text:style-name="T44"> (H2282- celebration)(</text:span><text:span text:style-name="T190">FOT</text:span><text:span text:style-name="T44">) </text:span><text:span text:style-name="T62">seven days. </text:span></text:p>
      <text:p text:style-name="P29"><text:span text:style-name="T105"><text:s/></text:span><text:span text:style-name="T178">8:66</text:span><text:span text:style-name="T240"> <text:s/>On the </text:span><text:span text:style-name="T178">eighth day</text:span><text:span text:style-name="T240"> he sent the people away: and they blessed the king, and went unto their tents joyful and glad of heart for all the goodness that Yahweh had done for David His servant, and for Israel His people. <text:s/></text:span></text:p>
      <text:p text:style-name="P71">They were so zealous for Yahweh's laws and <text:span text:style-name="T168">Feast Days</text:span> that they celebrated an extra week!</text:p>
      <text:p text:style-name="P9">When have the 'churches' ever been so zealous for Yahweh and His commands? Never! They are all 'saved' already and waiting around for the 'rapture' while they identify as transGentiles, eat unclean animals and worship Jewish Jesus!</text:p>
      <text:p text:style-name="P9"/>
      <text:p text:style-name="P9"/>
      <text:p text:style-name="P27"><text:span text:style-name="T3">2Chronicles</text:span><text:span text:style-name="T101"> </text:span><text:span text:style-name="T3">8:12</text:span><text:span text:style-name="T32"> <text:s/>Then Solomon offered burnt offerings unto Yahweh on the altar of Yahweh, which he had built before the porch, </text:span></text:p>
      <text:p text:style-name="P28"><text:span text:style-name="T95"><text:s/></text:span><text:span text:style-name="T1">8:13</text:span> <text:s/>Even after a certain rate every day (<text:span text:style-name="T129">Even as the duty of every day required</text:span>), offering according to the commandment of Moses, on the sabbaths, and on the new moons (<text:span text:style-name="T129">months</text:span>), and on the solemn feasts (<text:span text:style-name="T129">H4150- sacred and appointed times</text:span>), three times in the year, <text:span text:style-name="T206">even</text:span> in the feast (<text:span text:style-name="T129">H2282- celebration</text:span>) of unleavened bread, and in the feast (<text:span text:style-name="T129">H2282- celebration</text:span>) of weeks, and in the <text:span text:style-name="T168">feast</text:span> (<text:span text:style-name="T129">H2282- celebration</text:span>) <text:span text:style-name="T168">of tabernacles</text:span>. </text:p>
      <text:p text:style-name="P9">Not only are these feasts all sacred appointed days, they are celebrations. They are meant to be joyous as well as reminders of our heritage. But the 'churches' and transGentiles have forgotten who they are and Whose they are and don't celebrate Yahweh's deeds because the 'churches' were deceived into believing that the OT is about Jews! But they'll celebrate <text:span text:style-name="T168">Passover</text:span>. A perverted version of it.</text:p>
      <text:p text:style-name="P2"><text:span text:style-name="T69">There is more to being covered by the blood of Christ, there are 6 other ways (the feasts) in which we remember what Yahweh has done for us and they are all symbolic too. The 'churches' are only 1/7</text:span><text:span text:style-name="T77">th</text:span><text:span text:style-name="T69"> <text:s/>Christian, but not really Christian at all because they don't do anything Yahweh desires. They worship, believe, support and partake in a counterfeit doctrine and ignorantly and unwittingly follow the Devil and his Jewish children!</text:span></text:p>
      <text:p text:style-name="P9"/>
      <text:p text:style-name="P9"/>
      <text:p text:style-name="P9"/>
      <text:p text:style-name="P25"><text:span text:style-name="T8">Ezra 3:1</text:span><text:span text:style-name="T28"> <text:s/>And when the seventh month (</text:span><text:span text:style-name="T55">Ethanim</text:span><text:span text:style-name="T28">) was come, and the children of Israel </text:span><text:span text:style-name="T203">were</text:span><text:span text:style-name="T28"> in the cities, the people gathered themselves together as one man to Jerusalem. </text:span></text:p>
      <text:p text:style-name="P27"><text:span text:style-name="T170"><text:s/>3:4</text:span><text:span text:style-name="T32"> <text:s/>They kept also the </text:span><text:span text:style-name="T170">feast</text:span><text:span text:style-name="T32"> (</text:span><text:span text:style-name="T44">H2282- celebration</text:span><text:span text:style-name="T32">) </text:span><text:span text:style-name="T170">of tabernacles</text:span><text:span text:style-name="T32">, as </text:span><text:span text:style-name="T199">it is</text:span><text:span text:style-name="T32"> written, and </text:span><text:span text:style-name="T199">offered</text:span><text:span text:style-name="T32"> the daily burnt offerings by number, according to the custom, as the duty of every day required; </text:span></text:p>
      <text:p text:style-name="P25"><text:span text:style-name="T176"><text:s/>3:5</text:span><text:span text:style-name="T28"> <text:s/>And afterward </text:span><text:span text:style-name="T203">offered</text:span><text:span text:style-name="T28"> the continual burnt offering, both of the new moons (</text:span><text:span text:style-name="T55">months</text:span><text:span text:style-name="T28">), and of all the set feasts (</text:span><text:span text:style-name="T55">H4150- sacred appointed times</text:span><text:span text:style-name="T28">) of Yahweh that were consecrated (</text:span><text:span text:style-name="T55">to be set-apart</text:span><text:span text:style-name="T28">), and of every one that willingly offered a freewill offering unto Yahweh. </text:span></text:p>
      <text:p text:style-name="P9">The returning remnant of Judah returned to Yahweh, His laws, and their heritage, which included keeping these <text:span text:style-name="T168">Feast Days</text:span>.</text:p>
      <text:p text:style-name="P9"/>
      <text:p text:style-name="P9"/>
      <text:p text:style-name="P9"/>
      <text:p text:style-name="P9">The law is read and reinstated.</text:p>
      <text:p text:style-name="P27"><text:span text:style-name="T170">Nehemiah 8:14</text:span><text:span text:style-name="T32"> <text:s/>And they found written in the law which Yahweh had commanded by Moses, that the children of Israel should dwell in </text:span><text:span text:style-name="T170">booths</text:span><text:span text:style-name="T32"> (</text:span><text:span text:style-name="T44">tabernacles</text:span><text:span text:style-name="T32">) in the feast (</text:span><text:span text:style-name="T44">H2282- celebration</text:span><text:span text:style-name="T32">) of the seventh month (</text:span><text:span text:style-name="T44">Ethanim</text:span><text:span text:style-name="T32">)(</text:span><text:span text:style-name="T181">FOT</text:span><text:span text:style-name="T32">): </text:span></text:p>
      <text:p text:style-name="P27"><text:span text:style-name="T101"><text:s/></text:span><text:span text:style-name="T170">8:15</text:span><text:span text:style-name="T32"> <text:s/>And that they should publish and proclaim in all their cities, and in Jerusalem, saying, Go forth unto the mount, and fetch olive branches, and pine branches, and myrtle branches, and palm branches, and branches of thick trees, to make booths (</text:span><text:span text:style-name="T44">tabernacles</text:span><text:span text:style-name="T32">), as </text:span><text:span text:style-name="T199">it is</text:span><text:span text:style-name="T32"> written. </text:span></text:p>
      <text:p text:style-name="P27"><text:span text:style-name="T101"><text:s/></text:span><text:span text:style-name="T170">8:16</text:span><text:span text:style-name="T32"> <text:s/>So the people went forth, and brought </text:span><text:span text:style-name="T199">them,</text:span><text:span text:style-name="T32"> and made themselves booths (</text:span><text:span text:style-name="T44">tabernacles</text:span><text:span text:style-name="T32">), every one upon the roof of his house, and in their courts, and in the courts of the house of God, and in </text:span><text:soft-page-break/><text:span text:style-name="T32">the street of the water gate, and in the street of the gate of Ephraim. </text:span></text:p>
      <text:p text:style-name="P9">Observing the <text:span text:style-name="T168">Feast of Booths</text:span> may be done at home as stated in verse 16. It's the act of sincerity, gratitude, remembrance, and honor to Yahweh. It's symbolic of leaving evil, and of coming out of society, which is not a Christian society.</text:p>
      <text:p text:style-name="P27"><text:span text:style-name="T101"><text:s/></text:span><text:span text:style-name="T170">8:17</text:span><text:span text:style-name="T32"> <text:s/>And all the congregation of them that were come again out of the captivity made </text:span><text:span text:style-name="T170">booths</text:span><text:span text:style-name="T32"> (</text:span><text:span text:style-name="T44">tabernacles</text:span><text:span text:style-name="T32">), and sat under the booths (</text:span><text:span text:style-name="T44">tabernacles</text:span><text:span text:style-name="T32">): for since the days of Jeshua (</text:span><text:span text:style-name="T44">Joshua</text:span><text:span text:style-name="T32">) the son of Nun unto that day had not the children of Israel done so (</text:span><text:span text:style-name="T44">several hundred years</text:span><text:span text:style-name="T32">). And there was very great gladness. </text:span></text:p>
      <text:p text:style-name="P27"><text:span text:style-name="T101"><text:s/></text:span><text:span text:style-name="T170">8:18</text:span><text:span text:style-name="T32"> <text:s/>Also day by day, from the first day unto the </text:span><text:span text:style-name="T172">last day</text:span><text:span text:style-name="T32">, he read in the book of the law of God. And they kept the feast (</text:span><text:span text:style-name="T44">H2282- celebration</text:span><text:span text:style-name="T32">) seven days; and on the </text:span><text:span text:style-name="T170">eighth day</text:span><text:span text:style-name="T32"> </text:span><text:span text:style-name="T199">was</text:span><text:span text:style-name="T32"> a solemn assembly (</text:span><text:span text:style-name="T44">H6116- meeting of holiness/set-apartness</text:span><text:span text:style-name="T32">), according unto the manner. </text:span></text:p>
      <text:p text:style-name="P9">The <text:span text:style-name="T168">FOT</text:span> lasted a week, they stayed in tents/tabernacles, read the law and worshiped Yahweh. And there was great gladness. Sounds like Woodstock for Saints.</text:p>
      <text:p text:style-name="P9">We see the people neglected to keep The Feasts for several hundred years. That's part of why they went through so many calamities during that time.</text:p>
      <text:p text:style-name="P9"/>
      <text:p text:style-name="P9"/>
      <text:p text:style-name="P9"/>
      <text:p text:style-name="P27"><text:span text:style-name="T3">Psalm </text:span><text:span text:style-name="T170">61:3</text:span><text:span text:style-name="T32"> <text:s/>For You hast been a shelter (</text:span><text:span text:style-name="T44">refuge</text:span><text:span text:style-name="T32">) for me, </text:span><text:span text:style-name="T199">and</text:span><text:span text:style-name="T32"> a strong tower from the (</text:span><text:span text:style-name="T44">hated</text:span><text:span text:style-name="T32">) enemy. </text:span></text:p>
      <text:p text:style-name="P29"><text:span text:style-name="T105"><text:s/></text:span><text:span text:style-name="T178">61:4</text:span><text:span text:style-name="T240"> <text:s/>I will abide (</text:span><text:span text:style-name="T134">H1481</text:span><text:span text:style-name="T240">) in Your tabernacle for ever: I will trust (</text:span><text:span text:style-name="T245">take refuge</text:span><text:span text:style-name="T240">) in the covert (</text:span><text:span text:style-name="T245">coverings</text:span><text:span text:style-name="T240">) of Your wings. Selah. </text:span></text:p>
      <text:p text:style-name="P9">Abide is H1481 <text:span text:style-name="T121">gur</text:span>, which means to sojourn, dwell in, inhabit, continue.</text:p>
      <text:p text:style-name="P9">Covert is H5643 <text:span text:style-name="T121">sether/sithrah</text:span> (say'-ther/sith-raw') and means a cover, a hiding place, protection, shelter.</text:p>
      <text:p text:style-name="P9">The symbolism of the <text:span text:style-name="T1">Feast of Tabernacles</text:span> is taking refuge in the covering and protection of Yahweh from the world.</text:p>
      <text:p text:style-name="P9"/>
      <text:p text:style-name="P10"/>
      <text:p text:style-name="P10"/>
      <text:p text:style-name="P27"><text:span text:style-name="T170">Isaiah </text:span><text:span text:style-name="T3">1:8</text:span><text:span text:style-name="T32"> <text:s/>And the </text:span><text:span text:style-name="T34">daughter of Zion</text:span><text:span text:style-name="T32"> is left as a cottage (</text:span><text:span text:style-name="T44">H5521- tent, booth, tabernacle</text:span><text:span text:style-name="T32">) in a vineyard, as a lodge in a garden of cucumbers, as a besieged city. </text:span></text:p>
      <text:p text:style-name="P71">The daughter of Zion is Jerusalem. Zion represents Judah. </text:p>
      <text:p text:style-name="P71">The northern house of Israel was being taken away by the Assyrians. The southern house of Judah in Jerusalem was preserved and protected from the Assyrians because they returned to Yahweh, for now.</text:p>
      <text:p text:style-name="P71">The vineyard is all of Israel. Judah is described as a cottage in the vineyard. Why? Because they reformed and continued to follow Yahweh while the other 10 tribes of Israel were being dealt with for their transgressions. </text:p>
      <text:p text:style-name="P71">The symbolism of being a cottage/tabernacle in the vineyard is that when you obey and return to Yahweh, you are protected and dwell in safety while chaos reigns outside it's boundries. Here cucumbers are a delight, while sin, corruption, and destruction are outside of the tended fields.</text:p>
      <text:p text:style-name="P27"><text:span text:style-name="T101"><text:s/></text:span><text:span text:style-name="T3">1:13</text:span><text:span text:style-name="T32"> <text:s/></text:span><text:span text:style-name="T33">Bring no more vain oblations (</text:span><text:span text:style-name="T45">ineffective/futile offerings</text:span><text:span text:style-name="T33">); incense is an abomination unto Me; the new moons (</text:span><text:span text:style-name="T45">new months</text:span><text:span text:style-name="T33">) and sabbaths, the calling of (</text:span><text:span text:style-name="T45">sacred</text:span><text:span text:style-name="T33">) assemblies, I am unable to bear unrighteousness, even the solemn meeting (</text:span><text:span text:style-name="T45">H6116- meeting of holiness/set-apartness</text:span><text:span text:style-name="T33">). </text:span></text:p>
      <text:p text:style-name="P42"><text:span text:style-name="T107">Matthew 15:9</text:span><text:span text:style-name="T44"> <text:s/></text:span><text:span text:style-name="T224">But in vain they </text:span><text:span text:style-name="T249">(</text:span><text:span text:style-name="T251">the “churches”</text:span><text:span text:style-name="T249">)</text:span><text:span text:style-name="T224"> do worship Me, teaching</text:span><text:span text:style-name="T44"> </text:span><text:span text:style-name="T211">for</text:span><text:span text:style-name="T44"> </text:span><text:span text:style-name="T224">doctrines the commandments of men</text:span><text:span text:style-name="T32"> (</text:span><text:span text:style-name="T44">33k 'church' versions of what Yahweh commanded</text:span><text:span text:style-name="T32">)</text:span><text:span text:style-name="T224">.</text:span><text:span text:style-name="T32"> </text:span></text:p>
      <text:p text:style-name="P70">They were so unclean that they were profaining the worship of Yahweh just by their presence.</text:p>
      <text:p text:style-name="P70">A Judeo-Christian is not a Christian. They are deceived by tainted doctrine.</text:p>
      <text:p text:style-name="P62"><text:span text:style-name="T107">John 9:31</text:span><text:span text:style-name="T44"> <text:s/>Now we know that God heareth not sinners: but if any man be a (</text:span><text:span text:style-name="T52">true</text:span><text:span text:style-name="T44">) worshipper of God, and doeth His will (</text:span><text:span text:style-name="T52">with true knowledge and understanding</text:span><text:span text:style-name="T44">), him He heareth.</text:span><text:span text:style-name="T32"> </text:span></text:p>
      <text:p text:style-name="P27"><text:span text:style-name="T101"><text:s/></text:span><text:span text:style-name="T3">1:14</text:span><text:span text:style-name="T32"> <text:s/></text:span><text:span text:style-name="T33">Your new moons (</text:span><text:span text:style-name="T45">months</text:span><text:span text:style-name="T33">) and your appointed feasts (</text:span><text:span text:style-name="T45">H4150</text:span><text:span text:style-name="T33">) My soul hateth: they are a trouble unto Me; I am weary to bear </text:span><text:span text:style-name="T200">them.</text:span><text:span text:style-name="T33"> </text:span></text:p>
      <text:p text:style-name="P9"><text:soft-page-break/>These verses 13-14 are a sign of things to come. The expiration of the Levitical rituals and priesthood.</text:p>
      <text:p text:style-name="P9">The people lost their sincerity and were just going through the motions of sacrifice. Much like today, denominational doctrine and worship to a Jewish Jesus which Yahweh hates.</text:p>
      <text:p text:style-name="P9"/>
      <text:p text:style-name="P9"/>
      <text:p text:style-name="P9">Prophecy of Christ. Christ is referred to as a tabernacle.</text:p>
      <text:p text:style-name="P27"><text:span text:style-name="T170">Isaiah </text:span><text:span text:style-name="T3">4:6</text:span><text:span text:style-name="T32"> <text:s/>And there shall be a tabernacle (</text:span><text:span text:style-name="T44">H5521- booth</text:span><text:span text:style-name="T32">) for a shadow in the daytime from the heat, and for a place of refuge, and for a covert from storm and from rain. </text:span></text:p>
      <text:p text:style-name="P2"><text:span text:style-name="T54">Isaiah prophesies of the 'w</text:span><text:span text:style-name="T57">ashing away the filth of the daughters of Zion'</text:span><text:span text:style-name="T54">. The good people will be taken out of the land for their own good. This happened when the Babylonians took Jerusalem and brought the people to Babylon. The land will be cleansed and the returning peoples shall have conformed back to Yahweh. This happened after 70 years in Babylon under the guidance of Ezra and Nehemiah. Hence, dwelling in safety through this punishment. Covered in safety through obedience to Yahweh. The whole meaning of </text:span><text:span text:style-name="T192">FOT</text:span><text:span text:style-name="T54">.</text:span></text:p>
      <text:p text:style-name="P9"/>
      <text:p text:style-name="P10"/>
      <text:p text:style-name="P9">Chapter 30 is a prophecy that Judah will be crushed. But....</text:p>
      <text:p text:style-name="P23"><text:span text:style-name="T7">Isaiah</text:span><text:span text:style-name="T97"> </text:span><text:span text:style-name="T7">30:29</text:span><text:span text:style-name="T24"> <text:s/>Ye shall have a song, as in the night (</text:span><text:span text:style-name="T69">H3915- figurative for adversity</text:span><text:span text:style-name="T24">) </text:span><text:span text:style-name="T202">when</text:span><text:span text:style-name="T24"> a holy solemnity (</text:span><text:span text:style-name="T69">H6942/2282- set-apart celebration</text:span><text:span text:style-name="T24">) is kept; and gladness of heart, as when one goeth with a pipe (</text:span><text:span text:style-name="T54">flute</text:span><text:span text:style-name="T24">) to come into the mountain of Yahweh, to the mighty One of Israel. </text:span></text:p>
      <text:p text:style-name="P9">When we sin, and punishment is decreed, if we accept it and learn from it, and keep Yahweh's Holy feasts, He will forgive us and allow us into His kingdom and we will have gladness of heart.</text:p>
      <text:p text:style-name="P9"/>
      <text:p text:style-name="P9"/>
      <text:p text:style-name="P25"><text:span text:style-name="T176">Isaiah </text:span><text:span text:style-name="T8">33:20</text:span><text:span text:style-name="T28"> <text:s/>Look upon Zion, the city of our solemnities (</text:span><text:span text:style-name="T55">H4150- appointed times</text:span><text:span text:style-name="T28">): your eyes shall see </text:span><text:span text:style-name="T28">Jerusalem a quiet habitation, a tabernacle </text:span><text:span text:style-name="T203">that</text:span><text:span text:style-name="T28"> shall not be taken down; not one of the </text:span><text:span text:style-name="T26">stakes</text:span><text:span text:style-name="T28"> thereof shall ever be removed, neither shall any of the </text:span><text:span text:style-name="T26">cords</text:span><text:span text:style-name="T28"> (</text:span><text:span text:style-name="T71">inheritance</text:span><text:span text:style-name="T28">) thereof be broken. </text:span></text:p>
      <text:p text:style-name="P4"><text:span text:style-name="T70">The Jerusalem of verse 20 is the same as verse 17, afar off.</text:span><text:span text:style-name="T24"> </text:span></text:p>
      <text:p text:style-name="P27"><text:span text:style-name="T101"><text:s/></text:span><text:span text:style-name="T3">33:17</text:span><text:span text:style-name="T32"> <text:s/>Your eyes shall see the King (</text:span><text:span text:style-name="T52">Yahshua</text:span><text:span text:style-name="T32">) in His beauty: they shall behold </text:span><text:span text:style-name="T34">the land that is very far off</text:span><text:span text:style-name="T32">. </text:span></text:p>
      <text:p text:style-name="P82"><text:span text:style-name="T61">How can Jerusalem be in the land of Judah and </text:span><text:span text:style-name="T67">the land that is very far off</text:span><text:span text:style-name="T61">?</text:span></text:p>
      <text:p text:style-name="P9">This is a dual prophecy. Jerusalem is a reference to the people, Israelites. The Israelites that return from Babylonian captivity shall see Yahshua (the King) in Jerusalem, and the land very far off is a reference to Europe and America. We are His tabernacles and when we obey and observe His laws and appointed days wherever we are, not one of us (stakes, obedient condition) or our inheritance (cords) will be removed.</text:p>
      <text:p text:style-name="P50"><text:span text:style-name="T18">Psalm 46:5</text:span><text:span text:style-name="T62"> <text:s/>God is in the midst of her (we Israelites); she shall not be moved: God shall help her with His countenance.</text:span></text:p>
      <text:p text:style-name="P50"><text:span text:style-name="T18">Psalm 125:1</text:span><text:span text:style-name="T62"> <text:s/>They that trust in Yahweh </text:span><text:span text:style-name="T209">shall be</text:span><text:span text:style-name="T62"> as mount Zion, </text:span><text:span text:style-name="T209">which</text:span><text:span text:style-name="T62"> cannot be removed, </text:span><text:span text:style-name="T209">but</text:span><text:span text:style-name="T62"> </text:span><text:span text:style-name="T62">abideth for ever. </text:span></text:p>
      <text:p text:style-name="P43"><text:span text:style-name="T16">125:2</text:span><text:span text:style-name="T245"> <text:s/>As the mountains </text:span><text:span text:style-name="T207">are</text:span><text:span text:style-name="T245"> round about Jerusalem, so Yahweh </text:span><text:span text:style-name="T207">is</text:span><text:span text:style-name="T245"> </text:span><text:span text:style-name="T267">round about His people</text:span><text:span text:style-name="T245"> from henceforth even for ever.</text:span><text:span text:style-name="T240"> </text:span></text:p>
      <text:p text:style-name="P9"/>
      <text:p text:style-name="P9"/>
      <text:p text:style-name="P9"/>
      <text:p text:style-name="P89">The land was set aside for the returning remnant of Judah after Babylonian captivity.</text:p>
      <text:p text:style-name="P89">Yahweh wants them to offer an oblation (contributions) of the land for suburb sanctuaries, chambers for the Levites, and portions for the people and the prince.</text:p>
      <text:p text:style-name="P36"><text:span text:style-name="T170">Ezekiel 45:16</text:span><text:span text:style-name="T32"> <text:s/>All the people of the land shall give this oblation (</text:span><text:span text:style-name="T44">contribution of just measures and balances</text:span><text:span text:style-name="T32">) for the prince in Israel. </text:span></text:p>
      <text:p text:style-name="P89"><text:span text:style-name="T61">The </text:span><text:span text:style-name="T266">prince</text:span><text:span text:style-name="T61"> would be the future king from the line of David that will return with the remnant </text:span><text:soft-page-break/><text:span text:style-name="T61">from Babylon. Which would be Zerubabbel.</text:span></text:p>
      <text:p text:style-name="P36"><text:span text:style-name="T101"><text:s/></text:span><text:span text:style-name="T170">45:17</text:span><text:span text:style-name="T32"> <text:s/>And it shall be the prince's part </text:span><text:span text:style-name="T199">to give</text:span><text:span text:style-name="T32"> burnt offerings, and meat (</text:span><text:span text:style-name="T44">grain</text:span><text:span text:style-name="T32">) offerings, and drink offerings, in the feasts (</text:span><text:span text:style-name="T44">H2282- celebrations</text:span><text:span text:style-name="T32">), and in the new moons (</text:span><text:span text:style-name="T44">new months</text:span><text:span text:style-name="T32">), and in the sabbaths, in all solemnities (</text:span><text:span text:style-name="T44">H4150- appointments</text:span><text:span text:style-name="T32">) of the house of Israel: he shall prepare the sin offering, and the meat (</text:span><text:span text:style-name="T44">grain</text:span><text:span text:style-name="T32">) offering, and the burnt offering, and the peace offerings, to make reconciliation for the house of Israel. </text:span></text:p>
      <text:p text:style-name="P89">All these things were 'done away with' when Christ died. Not the law, or the food laws, as the “churches” ignorantly teach. Only the priesthood and its rituals and oblations expired.</text:p>
      <text:p text:style-name="P89">The priesthood could only atone or 'cover over', or even, provide a temporary propitiatory shelter (tabernacle) for you when you offered your atonement (offering) for your sins. The priesthood atonements were only for that year. This is why when Christ died, the priesthood was done away with because Yahshua became our High Priest and His blood is the propitiation, or 'covering over' of our sins forever. Something the priesthood of men could never do.</text:p>
      <text:p text:style-name="P89">That is why Yahshua is our <text:span text:style-name="T121">propitiatory shelter</text:span> (Heb 9:12-18). When we do that which is right in the sight of Yahweh, and observe these feasts, which are our heritage, the Holy Spirit can shelter us and Christ can dwell with us when we are tabernacling in righteousness. </text:p>
      <text:p text:style-name="P89">We no longer bring goats and bulls to the priests to atone for our sins for that year.</text:p>
      <text:p text:style-name="P89">We now make spiritual sacrifices, which are made when we deny the world and follow The Way. When we follow the commandments and statutes, when we show brotherly love, when we study and fellowship, when we witness to our kinsmen, when we observe the appointed times, shabbaths, and<text:span text:style-name="T247"> these </text:span><text:span text:style-name="T168">Feast Days</text:span>.</text:p>
      <text:p text:style-name="P89">Why wouldn't you want to <text:span text:style-name="T121">'come out of her My people'</text:span>, meaning take a break from the system, worldly order of arrangement, and really satanic society, and dedicate some of your precious time in this world and hang out with Yahshua and like-minded kinsmen and participate in your family heritage, and keep Yahweh's appointed feasts? </text:p>
      <text:p text:style-name="P89"/>
      <text:p text:style-name="P89">The Jews taught the 'churches' to teach you <text:span text:style-name="T266">not</text:span> to follow Yahweh's Word.</text:p>
      <text:p text:style-name="P89">The quote <text:span text:style-name="T245">'out of sight out of mind'</text:span>. Well, if we lose sight of our ancestors, our family history and the miracles Yahweh did for our people, then all that becomes out of our minds. </text:p>
      <text:p text:style-name="P89">This is why the 'churches' are suffocating in their pew and 'just believe'.</text:p>
      <text:p text:style-name="P89">This is why all 33,000 denominations of so-called Christianity are leading people to the second death. Because they don't know who they are or Whose they are. They don't know scriptural doctrine and Yahweh's Word, or follow it. They don't know that the very people they think are the Israel of the bible are in fact and in reality the devil's literal children, as Christ stated in John 8:44. And they don't know that Jesus was not a Jew. </text:p>
      <text:p text:style-name="P89"/>
      <text:p text:style-name="P89"/>
      <text:p text:style-name="P89"/>
      <text:p text:style-name="P89">Hosea prophesied before the Assyrians took the northern 10 tribe house of Israel and much of Judah away. Israel had become idol-worshiping whores and would not return to Yahweh, so He passed judgment and was sending the Assyrians to dish out the punishment.</text:p>
      <text:p text:style-name="P27"><text:span text:style-name="T170">Hosea 2:9</text:span><text:span text:style-name="T32"> <text:s/></text:span><text:span text:style-name="T33">Therefore will I return, and take away My corn (</text:span><text:span text:style-name="T45">grain</text:span><text:span text:style-name="T33">) in the time thereof, and My wine in the season thereof, and will recover My wool and My flax </text:span><text:span text:style-name="T200">given</text:span><text:span text:style-name="T33"> to cover her (</text:span><text:span text:style-name="T45">Israel's</text:span><text:span text:style-name="T33">) nakedness (</text:span><text:span text:style-name="T45">shame</text:span><text:span text:style-name="T33">). </text:span></text:p>
      <text:p text:style-name="P35"><text:span text:style-name="T101"><text:s/></text:span><text:span text:style-name="T170">2:10</text:span><text:span text:style-name="T32"> <text:s/>And now will I discover her lewdness in the sight of her lovers (</text:span><text:span text:style-name="T52">pagan idols</text:span><text:span text:style-name="T32">), and none shall deliver her out of Mine hand. </text:span></text:p>
      <text:p text:style-name="P35"><text:span text:style-name="T101"><text:s/></text:span><text:span text:style-name="T170">2:11</text:span><text:span text:style-name="T32"> <text:s/>I will also cause all her mirth (</text:span><text:span text:style-name="T44">exhaltation</text:span><text:span text:style-name="T32">) to cease, her feast days (</text:span><text:span text:style-name="T44">H2282- celebrations</text:span><text:span text:style-name="T32">), her new moons (</text:span><text:span text:style-name="T44">months</text:span><text:span text:style-name="T32">), and her sabbaths, and all her solemn feasts (</text:span><text:span text:style-name="T44">H4150- sacred appointments</text:span><text:span text:style-name="T32">). </text:span></text:p>
      <text:p text:style-name="P35"><text:span text:style-name="T101"><text:s/></text:span><text:span text:style-name="T170">2:12</text:span><text:span text:style-name="T32"> <text:s/>And I will destroy her vines and her fig trees, whereof she hath said, </text:span><text:span text:style-name="T32">These </text:span><text:span text:style-name="T199">are</text:span><text:span text:style-name="T32"> my rewards (</text:span><text:span text:style-name="T44">hire as a harlot</text:span><text:span text:style-name="T32">) that my lovers (</text:span><text:span text:style-name="T52">idols</text:span><text:span text:style-name="T32">) have given me:</text:span><text:span text:style-name="T32"> and I will make them a forest (</text:span><text:span text:style-name="T44">a testimony</text:span><text:span text:style-name="T32">), and the beasts of the field shall eat them. </text:span></text:p>
      <text:p text:style-name="P89">The children of Israel were blessed by God, but they believed that their blessings came from <text:soft-page-break/>their lovers, whether idols or from the other nations they fornicated with. At this point, Yahweh had enough and would cause their vain feasts to cease, even His appointed feasts because they didn't include Him in them.</text:p>
      <text:p text:style-name="P89">The same thing goes on today. The 'churches' worship in vain because they believe their blessings come from Himey Jesus and the Lord Ba'al. They are going to realize that the 'rapture' is for the wicked.</text:p>
      <text:p text:style-name="P89"/>
      <text:p text:style-name="P89"/>
      <text:p text:style-name="P37"><text:span text:style-name="T7">Hosea 9:1</text:span><text:span text:style-name="T28"> <text:s/>Rejoice not, O Israel, for joy, as </text:span><text:span text:style-name="T203">other</text:span><text:span text:style-name="T28"> people: for you hast gone a whoring from your God, you hast loved </text:span><text:span text:style-name="T26">a reward</text:span><text:span text:style-name="T28"> (</text:span><text:span text:style-name="T71">for hire</text:span><text:span text:style-name="T28">) upon every cornfloor (</text:span><text:span text:style-name="T71">grain threshingfloor</text:span><text:span text:style-name="T28">). </text:span></text:p>
      <text:p text:style-name="P9">We are unrecognizable as children of light when we go after other gods and lusts. Like Himey Jesus, pork, and false doctrine that appears as Christianity but is not.</text:p>
      <text:p text:style-name="P38"><text:span text:style-name="T97"><text:s/></text:span><text:span text:style-name="T175">9:5</text:span><text:span text:style-name="T24"> <text:s/>What will you do in the solemn (</text:span><text:span text:style-name="T69">H4150- appointed</text:span><text:span text:style-name="T24">) day, and in the day of the feast (</text:span><text:span text:style-name="T69">H2282- celebration</text:span><text:span text:style-name="T24">) of Yahweh? </text:span></text:p>
      <text:p text:style-name="P38"><text:span text:style-name="T97"><text:s/></text:span><text:span text:style-name="T175">9:6</text:span><text:span text:style-name="T24"> <text:s/>For, lo, they are gone because of destruction: Egypt (</text:span><text:span text:style-name="T69">captivity</text:span><text:span text:style-name="T24">) shall gather them up, Memphis shall bury them: the pleasant </text:span><text:span text:style-name="T202">places</text:span><text:span text:style-name="T24"> for their silver, nettles shall possess them (</text:span><text:span text:style-name="T54">nettles possess their valuables of silver</text:span><text:span text:style-name="T24">): thorns </text:span><text:span text:style-name="T202">shall be</text:span><text:span text:style-name="T24"> in their tabernacles (</text:span><text:span text:style-name="T56">H168- </text:span><text:span text:style-name="T69">tents</text:span><text:span text:style-name="T24">). <text:s/></text:span></text:p>
      <text:p text:style-name="P71">When we are not tabernacling with Yahshua Christ, we are in captivity again, and thorns are among us.</text:p>
      <text:p text:style-name="P71">Exactly the situation we are in now as a nation. A nation with Jewish Jesus as their Saviour is the same thing as a nation overgrown with briers and thorns. </text:p>
      <text:p text:style-name="P71">When Yahshua returns, will you be found tabernacling among the briers and thorns, and with Jewish Jesus worshipers, or will you be tabernacling among your Israelite kinsmen/women and worshiping Yahshua Christ? Don't you know, He's coming again, and all rebels will be destroyed.</text:p>
      <text:p text:style-name="P72"/>
      <text:p text:style-name="P72"/>
      <text:p text:style-name="P72"/>
      <text:p text:style-name="P71">Yahweh has Joel warn the children of Israel of the coming invasion and punishment. The husbandmen and vinedressers described are the priests and rulers who have become apostate and neglected their duties as watchman guarding the flock. </text:p>
      <text:p text:style-name="P71">The <text:span text:style-name="T293">Fall</text:span><text:span text:style-name="T1"> </text:span><text:span text:style-name="T296">Holy days</text:span> are symbolic of the end times and we see in Joel the blowing of the trumpet in Zion (<text:span text:style-name="T1">Feast of Trumpets</text:span>), sanctify a fast (<text:span text:style-name="T1">Day of Atonement</text:span>), call a solemn assembly (<text:span text:style-name="T1">FOT</text:span>), and the <text:span text:style-name="T1">Last Great Day</text:span>. It's all culminating in warning and preparation for what's to come.</text:p>
      <text:p text:style-name="P27"><text:span text:style-name="T3">Joel </text:span><text:span text:style-name="T170">1:14</text:span><text:span text:style-name="T32"> <text:s/>Sanctify you a fast, call a solemn assembly (</text:span><text:span text:style-name="T44">H6116- meeting of holiness/set-apartness</text:span><text:span text:style-name="T32">), gather the elders </text:span><text:span text:style-name="T199">and</text:span><text:span text:style-name="T32"> all the inhabitants of the land </text:span><text:span text:style-name="T199">into</text:span><text:span text:style-name="T32"> the house of Yahweh your God, and cry unto Yahweh, </text:span></text:p>
      <text:p text:style-name="P27"><text:span text:style-name="T101"><text:s/></text:span><text:span text:style-name="T170">1:15</text:span><text:span text:style-name="T32"> <text:s/>Alas for the day! for the day of Yahweh </text:span><text:span text:style-name="T199">is</text:span><text:span text:style-name="T32"> at hand, and as a destruction from the Almighty shall it come. </text:span></text:p>
      <text:p text:style-name="P54"><text:span text:style-name="T19">Isaiah 13:6</text:span><text:span text:style-name="T61"> <text:s/>Howl ye; for the day of Yahweh </text:span><text:span text:style-name="T210">is</text:span><text:span text:style-name="T61"> at hand; it shall come as a destruction from the </text:span><text:span text:style-name="T61">Almighty. </text:span></text:p>
      <text:p text:style-name="P50"><text:span text:style-name="T190">Jeremiah 30:7</text:span><text:span text:style-name="T62"> <text:s/>Alas! for that day </text:span><text:span text:style-name="T209">is</text:span><text:span text:style-name="T62"> great, so that none </text:span><text:span text:style-name="T209">is</text:span><text:span text:style-name="T62"> like it: it </text:span><text:span text:style-name="T209">is</text:span><text:span text:style-name="T62"> even the time of Jacob's trouble; but he shall be saved (delivered) out of it. </text:span></text:p>
      <text:p text:style-name="P71">Judgment has been decreed by Yahweh. The punishment is coming regardless. This was a call to trim their lamps, repent, and get right with Yahweh, that one may receive mercy in order to be preserved and survive the punishment when it does come. These national punishments came in the form of the Babylonian and Assyrian invasions and deportations.</text:p>
      <text:p text:style-name="P72"/>
      <text:p text:style-name="P72"/>
      <text:p text:style-name="P27"><text:span text:style-name="T2">Joel 2:1</text:span><text:span text:style-name="T32"> <text:s/>(</text:span><text:span text:style-name="T52">Yahweh speaking</text:span><text:span text:style-name="T32">) </text:span><text:span text:style-name="T33">Blow you the trumpet (</text:span><text:span text:style-name="T53">shophar</text:span><text:span text:style-name="T33">)(</text:span><text:span text:style-name="T14">Feast of Trumpets</text:span><text:span text:style-name="T33">) in Zion (</text:span><text:span text:style-name="T53">Tsiyon</text:span><text:span text:style-name="T33">), and sound an alarm in My holy mountain: let all the inhabitants of the land tremble: for the day of Yahweh (</text:span><text:span text:style-name="T182">Last Great Day</text:span><text:span text:style-name="T33">) cometh, for </text:span><text:span text:style-name="T200">it is</text:span><text:span text:style-name="T33"> nigh at hand; <text:s text:c="2"/>(Oba 1:15)</text:span></text:p>
      <text:p text:style-name="P35"><text:span text:style-name="T101"><text:s/></text:span><text:span text:style-name="T170">2:15</text:span><text:span text:style-name="T32"> <text:s/>Blow the trumpet (</text:span><text:span text:style-name="T52">shophar</text:span><text:span text:style-name="T32">)(</text:span><text:span text:style-name="T13">Feast of Trumpets</text:span><text:span text:style-name="T32">) in Zion, sanctify a fast</text:span><text:span text:style-name="T32"> (</text:span><text:span text:style-name="T13">DOA</text:span><text:span text:style-name="T32">)</text:span><text:span text:style-name="T32">, call a solemn </text:span><text:soft-page-break/><text:span text:style-name="T32">assembly (</text:span><text:span text:style-name="T44">H6116- meeting of holiness/set-apartness</text:span><text:span text:style-name="T32">)</text:span><text:span text:style-name="T32">(</text:span><text:span text:style-name="T13">FOT</text:span><text:span text:style-name="T32">)</text:span><text:span text:style-name="T32">: </text:span></text:p>
      <text:p text:style-name="P35"><text:span text:style-name="T101"><text:s/></text:span><text:span text:style-name="T170">2:16</text:span><text:span text:style-name="T32"> <text:s/>Gather the people, sanctify the congregation</text:span><text:span text:style-name="T32"> (</text:span><text:span text:style-name="T44">H6951- </text:span><text:span text:style-name="T52">qahal</text:span><text:span text:style-name="T32">)</text:span><text:span text:style-name="T32">, assemble the elders, gather the children, and those that suck the breasts: let the bridegroom go forth of his chamber, and the bride out of her closet. </text:span></text:p>
      <text:p text:style-name="P71">This is a dual prophecy. That of Joel's time when Yahweh sent the Assyrians against Israel, <text:span text:style-name="T266">and</text:span> the end times when Yahweh will send the reapers and take out the trash. </text:p>
      <text:p text:style-name="P82"><text:span text:style-name="T61">The </text:span><text:span text:style-name="T295">Fall </text:span><text:span text:style-name="T297">Holy Days</text:span><text:span text:style-name="T61"> are a last call for all </text:span><text:span text:style-name="T67">Qahal</text:span><text:span text:style-name="T61">. </text:span><text:span text:style-name="T67">Qahal</text:span><text:span text:style-name="T61"> being the congregation (H6951).</text:span></text:p>
      <text:p text:style-name="P71">When we submit to Yahweh in obedience and observe His appointed days, then we will be shown mercy in punishment and in the end times. We are protected by His propitiatory shelter. We tabernacle in safety with Christ. The whole purpose and meaning of the <text:span text:style-name="T168">Feast of Tabernacles</text:span>. We still need this propitiatory shelter today and by observing the <text:span text:style-name="T168">FOT</text:span> we prove to Yahweh that we understand and remember His Holy days.</text:p>
      <text:p text:style-name="P71">Nobody is 'saved' yet. The 'churches' are dwelling in their own pew on the day of the sungod in <text:s/>pagan tabernacles of untempered mortar. 33,000 denominations of Himey Jesus worshiping pork eating little pagan pigs being devoured by Jewish wolves that easily blow their houses down.</text:p>
      <text:p text:style-name="P71"/>
      <text:p text:style-name="P71"/>
      <text:p text:style-name="P71"/>
      <text:p text:style-name="P82"><text:span text:style-name="T61">The same symbology continues in Amos. The end of the northern kingdom of Israel because of their apostasy. Another last call for all Qahal. The Fall Holy days summarized in the warnings (</text:span><text:span text:style-name="T19">Trumpets</text:span><text:span text:style-name="T61">) to Israel to repent, return to Yahweh, atone (</text:span><text:span text:style-name="T19">DOA</text:span><text:span text:style-name="T61">), and be protected (</text:span><text:span text:style-name="T19">FOT</text:span><text:span text:style-name="T61">) during the day of Yahweh (</text:span><text:span text:style-name="T19">Last Great Day</text:span><text:span text:style-name="T61">).</text:span></text:p>
      <text:p text:style-name="P71">For most of Israel, there was no escaping the coming punishment. Most would be slain, or taken captive. </text:p>
      <text:p text:style-name="P36"><text:span text:style-name="T3">Amos </text:span><text:span text:style-name="T170">5:20</text:span><text:span text:style-name="T32"> <text:s/></text:span><text:span text:style-name="T200">Shall</text:span><text:span text:style-name="T33"> not the day of Yahweh </text:span><text:span text:style-name="T200">be</text:span><text:span text:style-name="T33"> darkness, and not light? even very dark, and no brightness in it?</text:span></text:p>
      <text:p text:style-name="P39"><text:span text:style-name="T101"><text:s/></text:span><text:span text:style-name="T170">5:21</text:span><text:span text:style-name="T32"> <text:s/>I hate, I despise </text:span><text:span text:style-name="T34">your</text:span><text:span text:style-name="T32"> feast days (</text:span><text:span text:style-name="T44">H2282- celebrations</text:span><text:span text:style-name="T32">), and I will not smell (</text:span><text:span text:style-name="T44">delight</text:span><text:span text:style-name="T32">) in </text:span><text:span text:style-name="T34">your</text:span><text:span text:style-name="T32"> solemn assemblies (</text:span><text:span text:style-name="T44">H6116- meetings of holiness/set-apartness</text:span><text:span text:style-name="T32">). </text:span></text:p>
      <text:p text:style-name="P71">The people turned Yahweh's Holy Days into their own interpretations, sacrificing to idols, and defiling the <text:span text:style-name="T168">Feast Days</text:span> and solemn assemblies.</text:p>
      <text:p text:style-name="P71">The same thing occurs in today's 'churches'. They threw out His law, the food laws, and 6 of the 7 <text:span text:style-name="T168">Feast Days</text:span>, because they observe only <text:span text:style-name="T168">Passover</text:span>, but on the wrong day, in the wrong way, and to a Jewish Jesus. Yes, Yahweh despises their assemblies of unholiness and ignorance.</text:p>
      <text:p text:style-name="P71">Holiness means set-apartness. Set apart from what? Jews and the other races. Yet, the 'churches' worship Jews and fellowship with other races. Yahweh's set apart people are not so set apart when we do not follow His laws of segregation.</text:p>
      <text:p text:style-name="P71">Yes, Yahweh demands that we be separate from them. </text:p>
      <text:p text:style-name="P82"><text:span text:style-name="T58">Separate and Segregated</text:span><text:span text:style-name="T80"> <text:s text:c="5"/></text:span><text:a xlink:type="simple" xlink:href="https://www.ageoflaodicea.com/separate-and-segregated-2/" text:style-name="Internet_20_link" text:visited-style-name="Visited_20_Internet_20_Link"><text:span text:style-name="T271">https://www.ageoflaodicea.com/separate-and-segregated-2/</text:span></text:a></text:p>
      <text:p text:style-name="P71">The 'churches' teach universalism. The Jews teach strength in diversity, and open our borders to all races, and cry for equality, when Yahweh did not make us all equal, or promise the other races anything.</text:p>
      <text:p text:style-name="P71"/>
      <text:p text:style-name="P71"/>
      <text:p text:style-name="P71"/>
      <text:p text:style-name="P71">Yahweh told Jonah to warn Ninevah of their unrighteousness. Ninevah was an Assyrian city. The Assyrians were not Israelites, but they were Adamic kinsmen to Israel, and pagan. </text:p>
      <text:p text:style-name="P9">Jonah did not want to warn the Ninevites because the Assyrians were at that time becoming a great super power and threatening the existence of Israel and Judah. But Jonah eventually did as he was commanded, and the king of Ninevah issued a proclamation demanding his people to repent, and they did. Jonah was not pleased.</text:p>
      <text:p text:style-name="P25"><text:span text:style-name="T8">Jonah</text:span><text:span text:style-name="T98"> </text:span><text:span text:style-name="T176">4:4</text:span><text:span text:style-name="T28"> <text:s/>Then said Yahweh, </text:span><text:span text:style-name="T30">Doest you well to be angry? </text:span></text:p>
      <text:p text:style-name="P25"><text:soft-page-break/><text:span text:style-name="T7"><text:s/></text:span><text:span text:style-name="T8">4:5</text:span><text:span text:style-name="T28"> <text:s/>So Jonah went out of the city, and sat on the east side of the city, and there made him a </text:span><text:span text:style-name="T176">booth</text:span><text:span text:style-name="T28"> (</text:span><text:span text:style-name="T71">H5521- tabernacle</text:span><text:span text:style-name="T28">), and sat under it in the shadow, till he might see what would become of the city. </text:span></text:p>
      <text:p text:style-name="P25"><text:span text:style-name="T98"><text:s/></text:span><text:span text:style-name="T176">4:6</text:span><text:span text:style-name="T28"> <text:s/>And Yahweh God prepared a gourd, and made </text:span><text:span text:style-name="T203">it</text:span><text:span text:style-name="T28"> to come up over Jonah, that it might be a </text:span><text:span text:style-name="T28">shadow over his head, to deliver him from his grief. So Jonah was exceeding glad of the gourd. </text:span></text:p>
      <text:p text:style-name="P71">When the gourd withered and the sun beat down upon Jonah, he was angry for the gourd and wished to die.</text:p>
      <text:p text:style-name="P79"><text:span text:style-name="T69">The symbolism is the Fall Holy days. The warning from Jonah sent by Yahweh (</text:span><text:span text:style-name="T10">Trumpets</text:span><text:span text:style-name="T69">), repent and change your ways (</text:span><text:span text:style-name="T10">DOA</text:span><text:span text:style-name="T69">), dwell in safety (</text:span><text:span text:style-name="T10">FOT</text:span><text:span text:style-name="T69">).</text:span></text:p>
      <text:p text:style-name="P71">The gourd that sheltered Jonah is symbolic of the Assyrians, which later deported nearly all of Judah and Israel and took them captive for their own good, and then like the gourd, Assyria also withered. </text:p>
      <text:p text:style-name="P71">There is safety and shelter (tabernacle) when we obey.</text:p>
      <text:p text:style-name="P71"/>
      <text:p text:style-name="P71"/>
      <text:p text:style-name="P71"/>
      <text:p text:style-name="P33">Nahum is the sequel to the book of Jonah. It's theme is 'the burden of Nineveh'. </text:p>
      <text:p text:style-name="P84">In the book of Jonah we learn of it's wickedness, and reformation, as a result of the preaching of Jonah.</text:p>
      <text:p text:style-name="P85">We now see that Nineveh's reformation was not maintained, and in the time of Nahum (some 50 years later) it's evil brought misery to the ancient world.</text:p>
      <text:p text:style-name="P71">Nahum's prophecy is to foretell the vengeance which Yahweh will take against the Assyrians for their destruction of Israel and Judah. </text:p>
      <text:p text:style-name="P27"><text:span text:style-name="T170">Nahum 1:7</text:span><text:span text:style-name="T32"> <text:s/>Yahweh </text:span><text:span text:style-name="T199">is</text:span><text:span text:style-name="T32"> good, a strong hold in the day of trouble; and He knoweth them that trust (</text:span><text:span text:style-name="T44">seek refuge</text:span><text:span text:style-name="T32">) in Him. </text:span></text:p>
      <text:p text:style-name="P27"><text:span text:style-name="T101"><text:s/></text:span><text:span text:style-name="T170">1:8</text:span><text:span text:style-name="T32"> <text:s/>But with an overrunning flood He will make an utter end of the place thereof, and darkness shall pursue His (</text:span><text:span text:style-name="T44">hated</text:span><text:span text:style-name="T32">) enemies. </text:span></text:p>
      <text:p text:style-name="P71">Nahum is referring to the children of Israel who are obedient to Yahweh, that they would be looked after by Him. He is a strong hold in a day of trouble, and by keeping His ways they would abide His anger.</text:p>
      <text:p text:style-name="P32"><text:span text:style-name="T99"><text:s/></text:span><text:span text:style-name="T177">1:15</text:span><text:span text:style-name="T29"> <text:s/>Behold upon the mountains the feet of him that bringeth good tidings, that publisheth peace! O Judah, keep your solemn feasts (</text:span><text:span text:style-name="T72">H2282- sacred celebrations</text:span><text:span text:style-name="T29">), perform your vows: for the </text:span><text:span text:style-name="T27">wicked shall no more pass through you</text:span><text:span text:style-name="T29">; he is utterly cut off. </text:span></text:p>
      <text:p text:style-name="P9">The wicked referred to here is a reference to the Assyrians who were pagans and therefore adversaries of Yahweh. They were used to punish the unrighteous of Israel.</text:p>
      <text:p text:style-name="P9">Again, the same symbology. Keep your solemn feasts and obey and Yahweh will be your shelter/tabernacle. The whole purpose of observing the <text:span text:style-name="T168">Feast of Tabernacles</text:span>.</text:p>
      <text:p text:style-name="P9"/>
      <text:p text:style-name="P9"/>
      <text:p text:style-name="P9"/>
      <text:p text:style-name="P27"><text:span text:style-name="T170">Zephaniah 1:14</text:span><text:span text:style-name="T32"> <text:s/>The </text:span><text:span text:style-name="T170">great day</text:span><text:span text:style-name="T32"> of Yahweh </text:span><text:span text:style-name="T199">is</text:span><text:span text:style-name="T32"> near, </text:span><text:span text:style-name="T199">it is</text:span><text:span text:style-name="T32"> near, and hasteth (</text:span><text:span text:style-name="T44">hurrying</text:span><text:span text:style-name="T32">) greatly, </text:span><text:span text:style-name="T199">even</text:span><text:span text:style-name="T32"> the voice of the </text:span><text:span text:style-name="T170">day of Yahweh</text:span><text:span text:style-name="T32">: the mighty man shall cry there bitterly. </text:span></text:p>
      <text:p text:style-name="P27"><text:span text:style-name="T101"><text:s/></text:span><text:span text:style-name="T170">1:15</text:span><text:span text:style-name="T32"> <text:s/></text:span><text:span text:style-name="T172">That day</text:span><text:span text:style-name="T32"> </text:span><text:span text:style-name="T199">is</text:span><text:span text:style-name="T32"> a day of wrath, a day of trouble and distress, a day of wasteness and desolation, a day of darkness and gloominess, a day of clouds and thick darkness, </text:span></text:p>
      <text:p text:style-name="P27"><text:span text:style-name="T101"><text:s/></text:span><text:span text:style-name="T170">1:16</text:span><text:span text:style-name="T32"> <text:s/>A day of the trumpet (</text:span><text:span text:style-name="T52">shophar</text:span><text:span text:style-name="T32">) and alarm against the fenced cities, and against the high towers. </text:span></text:p>
      <text:p text:style-name="P27"><text:span text:style-name="T101"><text:s/></text:span><text:span text:style-name="T170">1:17</text:span><text:span text:style-name="T32"> <text:s/></text:span><text:span text:style-name="T33">And I will bring distress upon men (</text:span><text:span text:style-name="T45">adam</text:span><text:span text:style-name="T33">), that they shall walk like blind men, because they have sinned against Yahweh: and their blood shall be poured out as dust, and their flesh (</text:span><text:span text:style-name="T45">bowels</text:span><text:span text:style-name="T33">) as the dung. </text:span></text:p>
      <text:p text:style-name="P9"><text:span text:style-name="T247">The “</text:span><text:span text:style-name="T168">great day</text:span><text:span text:style-name="T247"> of Yahweh” here is a reference to the judgment which is about to come upon Judah by the hand of the Babylonians as a result of their sin.</text:span><text:span text:style-name="T248"> They didn't heed the sound of the </text:span><text:span text:style-name="T180">Trumpet</text:span><text:span text:style-name="T248">, they didn't </text:span><text:span text:style-name="T180">Atone</text:span><text:span text:style-name="T248">, they didn't </text:span><text:span text:style-name="T180">Tabernacle</text:span><text:span text:style-name="T248"> in righteousness, and now they will experience the </text:span><text:span text:style-name="T180">Last Great Day</text:span><text:span text:style-name="T248"> of life as they know it.</text:span></text:p>
      <text:p text:style-name="P13"/>
      <text:p text:style-name="P13"><text:soft-page-break/></text:p>
      <text:p text:style-name="P13"/>
      <text:p text:style-name="P28"><text:span text:style-name="T1">Zechariah</text:span><text:span text:style-name="T95"> </text:span><text:span text:style-name="T168">14:16</text:span> <text:s/>And it shall come to pass, <text:span text:style-name="T206">that</text:span> every one that is left of all the nations which came against Jerusalem shall even go up from year to year to worship the King, Yahweh of hosts, and to keep the feast (<text:span text:style-name="T129">H2282- celebration</text:span>) of tabernacles. <text:s text:c="2"/>(Isa 66:23; Lev 23:34)</text:p>
      <text:p text:style-name="P27"><text:span text:style-name="T170"><text:s/>14:17</text:span><text:span text:style-name="T32"> <text:s/>And it shall be, </text:span><text:span text:style-name="T199">that</text:span><text:span text:style-name="T32"> whoso will not come up of </text:span><text:span text:style-name="T199">all</text:span><text:span text:style-name="T32"> the families (</text:span><text:span text:style-name="T44">H4940- circle of relatives</text:span><text:span text:style-name="T32">) of the earth (</text:span><text:span text:style-name="T44">land</text:span><text:span text:style-name="T32">) unto Jerusalem to worship the King, Yahweh of hosts, even upon them shall be no rain. </text:span></text:p>
      <text:p text:style-name="P27"><text:span text:style-name="T101"><text:s/></text:span><text:span text:style-name="T170">14:18</text:span><text:span text:style-name="T32"> <text:s/>And if the family (</text:span><text:span text:style-name="T44">H4940- circle of relatives</text:span><text:span text:style-name="T32">) of Egypt go not up, and come not, that </text:span><text:span text:style-name="T199">have</text:span><text:span text:style-name="T32"> no </text:span><text:span text:style-name="T199">rain;</text:span><text:span text:style-name="T32"> there shall be the plague, wherewith Yahweh will smite the heathen (</text:span><text:span text:style-name="T44">nations</text:span><text:span text:style-name="T32">) that come not up to keep the feast (</text:span><text:span text:style-name="T44">H2282- celebration</text:span><text:span text:style-name="T32">) of tabernacles. </text:span></text:p>
      <text:p text:style-name="P27"><text:span text:style-name="T101"><text:s/></text:span><text:span text:style-name="T170">14:19</text:span><text:span text:style-name="T32"> <text:s/>This shall be the punishment of Egypt, and the punishment of all nations that come not up to keep the feast (</text:span><text:span text:style-name="T44">H2282- celebration</text:span><text:span text:style-name="T32">) of tabernacles. <text:s text:c="3"/>(Isa 35:8-9; Joel 3:17)</text:span></text:p>
      <text:p text:style-name="P9">Egypt is symbolic of captivity. The family of Egypt is a reference to the children of Jacob who came out of captivity from there.</text:p>
      <text:p text:style-name="P9">The circle of relatives and all nations that shall go up to Jerusalem to worship the King are all the nations of the tribes of Jacob. Many Judahites of the house of Judah also dwelt in Egypt as attested to in the Maccabees.</text:p>
      <text:p text:style-name="P9">This is not talking about every nation and race in the world.</text:p>
      <text:p text:style-name="P9">The other races were not permitted to enter the temple grounds because it was for Israelites and Adamites, even though the Edomite Jews had usurped control of the priesthood and Judaea at the time, they still enforced the exclusivity because they posed as Israelites. </text:p>
      <text:p text:style-name="P71">The references of Isaiah and Joel back this up as they attest that only <text:span text:style-name="T121">the redeemed shall walk there</text:span>, and no strangers.</text:p>
      <text:p text:style-name="P71"/>
      <text:p text:style-name="P71"/>
      <text:p text:style-name="P71"/>
      <text:p text:style-name="P71">Jonathan becomes high priest.</text:p>
      <text:p text:style-name="P26"><text:span text:style-name="T3">1Maccabees</text:span><text:span text:style-name="T101"> </text:span><text:span text:style-name="T3">10:21</text:span><text:span text:style-name="T32"> <text:s/></text:span><text:span text:style-name="T86">So in the seventh month</text:span><text:span text:style-name="T32"> (</text:span><text:span text:style-name="T44">Ethanim</text:span><text:span text:style-name="T32">)</text:span><text:span text:style-name="T86"> of the hundred and sixtieth year, at the </text:span><text:span text:style-name="T87">feast of the tabernacles</text:span><text:span text:style-name="T86">, Jonathan put on the holy robe, and gathered together forces, and provided much armour.</text:span><text:span text:style-name="T32"> <text:s/></text:span><text:span text:style-name="T44">152 BC</text:span></text:p>
      <text:p text:style-name="P72"/>
      <text:p text:style-name="P72"/>
      <text:p text:style-name="P76">A Letter to the Judahites in Egypt</text:p>
      <text:p text:style-name="P27"><text:span text:style-name="T6">2Maccabees 1:1</text:span><text:span text:style-name="T41"> <text:s/></text:span><text:span text:style-name="T88">The brethren, the Judahites that be at Jerusalem and in the land of Judea, wish unto the brethren, </text:span><text:span text:style-name="T90">the Judahites that are throughout Egypt</text:span><text:span text:style-name="T88"> health and peace:</text:span><text:span text:style-name="T41"> <text:s text:c="2"/>(Zec 14:15-19)</text:span></text:p>
      <text:p text:style-name="P27"><text:span text:style-name="T100"><text:s/></text:span><text:span text:style-name="T169">1:2</text:span><text:span text:style-name="T41"> <text:s/></text:span><text:span text:style-name="T88">God be gracious unto you, and remember His covenant that He made with Abraham, Isaac, and Jacob, His faithful </text:span><text:span text:style-name="T258">(</text:span><text:span text:style-name="T252">trustworthy</text:span><text:span text:style-name="T258">)</text:span><text:span text:style-name="T88"> servants;</text:span><text:span text:style-name="T41"> </text:span></text:p>
      <text:p text:style-name="P27"><text:span text:style-name="T100"><text:s/></text:span><text:span text:style-name="T169">1:3</text:span><text:span text:style-name="T41"> <text:s/></text:span><text:span text:style-name="T88">And give you all an heart to serve Him, and to do His will, with a good courage and a willing mind </text:span><text:span text:style-name="T258">(</text:span><text:span text:style-name="T252">spirit</text:span><text:span text:style-name="T258">)</text:span><text:span text:style-name="T88">;</text:span><text:span text:style-name="T41"> </text:span></text:p>
      <text:p text:style-name="P27"><text:span text:style-name="T100"><text:s/></text:span><text:span text:style-name="T169">1:4</text:span><text:span text:style-name="T41"> <text:s/></text:span><text:span text:style-name="T88">And open your hearts in His law and commandments, and send you peace,</text:span><text:span text:style-name="T41"> </text:span></text:p>
      <text:p text:style-name="P28"><text:span text:style-name="T95"><text:s/></text:span><text:span text:style-name="T168">1:5</text:span> <text:s/><text:span text:style-name="T85">And hear your prayers, and be at one </text:span><text:span text:style-name="T247">(</text:span><text:span text:style-name="T248">reconciled</text:span><text:span text:style-name="T247">)</text:span><text:span text:style-name="T85"> with you, and never forsake you in time of trouble.</text:span> </text:p>
      <text:p text:style-name="P28"><text:span text:style-name="T95"><text:s/></text:span><text:span text:style-name="T168">1:9</text:span> <text:s/><text:span text:style-name="T85">And now see that you </text:span><text:span text:style-name="T91">keep the feast of tabernacles</text:span><text:span text:style-name="T85"> in the month Casleu </text:span><text:span text:style-name="T247">(</text:span><text:span text:style-name="T248">Ethanim</text:span><text:span text:style-name="T247">)</text:span><text:span text:style-name="T85">.</text:span> <text:s/><text:span text:style-name="T129">124 BC</text:span></text:p>
      <text:p text:style-name="P28"/>
      <text:p text:style-name="P28"/>
      <text:p text:style-name="P28"><text:span text:style-name="T1">2Maccabees 10:6</text:span> <text:s/><text:span text:style-name="T85">And they kept the </text:span><text:span text:style-name="T91">eight days</text:span><text:span text:style-name="T94"> </text:span><text:span text:style-name="T265">(</text:span><text:span text:style-name="T184">Last Great Day</text:span><text:span text:style-name="T265">)</text:span><text:span text:style-name="T85"> with gladness, as in the </text:span><text:span text:style-name="T91">feast of the tabernacles</text:span><text:span text:style-name="T85">, remembering that not long afore they had held the </text:span><text:span text:style-name="T91">feast of the tabernacles</text:span><text:span text:style-name="T85">, when as they wandered in the mountains and dens like beasts.</text:span> </text:p>
      <text:p text:style-name="P28"/>
      <text:p text:style-name="P28"/>
      <text:p text:style-name="P71">So we obviously see that Yahweh gave these appointed times and <text:span text:style-name="T168">Feast Days</text:span> for the children of Israel to follow and observe with gladness. They were commandments and were expected to <text:soft-page-break/>be kept.</text:p>
      <text:p text:style-name="P71">The 'churches' teach that these are OT <text:span text:style-name="T168">Feast Days</text:span> of the Jews. But since the Jews are NOT Israelites and the true Israelites are the Anglo-Saxon Caucasian peoples, our ancestors kept and observed these appointed times throughout history. But the 'churches' still teach that these were 'done away with' at the cross and we don't have to do anything but 'just believe' and declare you're 'saved' and accept Jewish Jesus into your heart because His grace is sufficient and God is love. That's all they know, because that's all they are taught.</text:p>
      <text:p text:style-name="P71">Well, let's not be so ignorant and gullible and maybe we should examine what the NT has to teach us about our heritage which the 'churches' foolishly deny. Because they don't know who they are or Whose they are, because they identify as transGentiles, they believe the Jews are Israelites, and worst of all, they worship a Jewish Jesus which is the same thing as serving Satan. </text:p>
      <text:p text:style-name="P71">Since they don't do anything a true knowledgeable Christian does, they've become anti-christ.</text:p>
      <text:p text:style-name="P71">If you didn't celebrate the 4<text:span text:style-name="T237">th</text:span> of July, didn't honor our country's forefathers, and didn't care about our people or history, wouldn't you be anti-patriotic?</text:p>
      <text:p text:style-name="P71"/>
      <text:p text:style-name="P71"/>
      <text:p text:style-name="P4">Concerning Self-Deception</text:p>
      <text:p text:style-name="P27"><text:span text:style-name="T103">Matthew 7:21</text:span><text:span text:style-name="T37"> <text:s/></text:span><text:span text:style-name="T217">Not every one that saith unto Me, Master, Master, shall enter into the kingdom of heaven; but he that </text:span><text:span text:style-name="T218">doeth</text:span><text:span text:style-name="T217"> the will of My Father which is in heaven.</text:span><text:span text:style-name="T37"> </text:span></text:p>
      <text:p text:style-name="P56"><text:span text:style-name="T191">Hosea 8:2</text:span><text:span text:style-name="T61"> <text:s/></text:span><text:span text:style-name="T64">Israel</text:span><text:span text:style-name="T61"> shall cry unto Me, My God, </text:span><text:span text:style-name="T64">we</text:span><text:span text:style-name="T61"> know You. </text:span></text:p>
      <text:p text:style-name="P31"><text:span text:style-name="T96"><text:s/>7:22</text:span><text:span text:style-name="T239"> <text:s/></text:span><text:span text:style-name="T216">Many will say to Me in </text:span><text:span text:style-name="T221">that day</text:span><text:span text:style-name="T216">, Master, Master, have we not prophesied in Your name? and in Your name have cast out devils? and in Your name done many wonderful works?</text:span><text:span text:style-name="T239"> </text:span></text:p>
      <text:p text:style-name="P71">The Greek has the definite article '<text:span text:style-name="T168">the</text:span>' before 'day'. It reads <text:span text:style-name="T269">'Many shall be declaring to Me in that</text:span> <text:span text:style-name="T168">THE DAY</text:span>, <text:span text:style-name="T269">Master, Master.'</text:span> </text:p>
      <text:p text:style-name="P71">Yahshua Christ is referring to <text:span text:style-name="T168">The Last Great Day</text:span>. Why would He be preaching to <text:span text:style-name="T266">do</text:span> His will? How do you claim to know Him if you don't <text:span text:style-name="T266">do</text:span> what He says? 'Just believing' is not doing.</text:p>
      <text:p text:style-name="P31"><text:span text:style-name="T96"><text:s/>7:23</text:span><text:span text:style-name="T239"> <text:s/></text:span><text:span text:style-name="T216">And then will I profess unto them, I never knew you: depart from Me, you that work iniquity.</text:span><text:span text:style-name="T239"> </text:span></text:p>
      <text:p text:style-name="P71"><text:span text:style-name="T168">Feast of Tabernacles</text:span> is a time of the ingathering of His remnant, those that will <text:span text:style-name="T266">do</text:span> His commands. When you don't do His commands, then you are working iniquity. Especially if you are <text:span text:style-name="T266">doing</text:span> many wonderful works for Himey Jesus. </text:p>
      <text:p text:style-name="P71">The purpose and meaning is to be tabernacling with fellow Christians under the safety of Yahshua from the satanic world outside. Covered by His propitiatory tabernacle in these last days when judgment is coming.</text:p>
      <text:p text:style-name="P71">He goes on to say that<text:span text:style-name="T129"> <text:s/></text:span><text:span text:style-name="T270">“</text:span><text:span text:style-name="T222">whosoever heareth these sayings of Mine, and </text:span><text:span text:style-name="T226">doeth</text:span><text:span text:style-name="T222"> </text:span><text:span text:style-name="T248">(practices)</text:span><text:span text:style-name="T222"> them, I will liken him unto a wise man, which built his house upon a rock”. </text:span></text:p>
      <text:p text:style-name="P77">The rain, wind and floods could not beat it down. Because Yahshua abode in it.</text:p>
      <text:p text:style-name="P45"><text:span text:style-name="T95">1John 2:5</text:span> <text:s/>But whoso keepeth His word, in him verily is the love of God perfected: hereby know we that we are in Him. </text:p>
      <text:p text:style-name="P55"><text:span text:style-name="T114">2:6</text:span><text:span text:style-name="T68"> <text:s/>He that saith he abideth in Him (Yahshua) ought himself also so to walk, even as He (Yahshua) walked. </text:span></text:p>
      <text:p text:style-name="P48">Abideth means to remain, continue, dwell. Forsaking the world for a week and abiding in tabernacles for a week is symbolic of abiding in safety with Christ from the dangers of the world and being prepared for <text:span text:style-name="T168">The last Great Day</text:span>. Showing Him you understand and trust in His commands and are prepared for what is coming.</text:p>
      <text:p text:style-name="P86"/>
      <text:p text:style-name="P71"/>
      <text:p text:style-name="P71"/>
      <text:p text:style-name="P27"><text:span text:style-name="T103">John 6:39</text:span><text:span text:style-name="T37"> <text:s/></text:span><text:span text:style-name="T217">And this is the Father's will which hath sent Me, that of all which He hath given Me I should lose </text:span><text:span text:style-name="T250">(destroy)</text:span><text:span text:style-name="T217"> nothing, but should raise it up again at </text:span><text:span text:style-name="T172">the last day </text:span><text:span text:style-name="T261">(</text:span><text:span text:style-name="T181">The Last Great Day</text:span><text:span text:style-name="T261">)</text:span><text:span text:style-name="T217">.</text:span><text:span text:style-name="T37"> </text:span></text:p>
      <text:p text:style-name="P27"><text:span text:style-name="T101"><text:s/>6:40</text:span><text:span text:style-name="T32"> <text:s/></text:span><text:span text:style-name="T219">And this is the will of Him that sent Me, that every one which seeth the Son, and believeth on Him, may have everlasting life: and I will raise him up at </text:span><text:span text:style-name="T172">the last day</text:span><text:span text:style-name="T219">.</text:span><text:span text:style-name="T32"> </text:span></text:p>
      <text:p text:style-name="P74">Yahshua is speaking of those who see Him, and believe on Him.</text:p>
      <text:p text:style-name="P82"><text:soft-page-break/><text:span text:style-name="T68">Seeing is G2334 </text:span><text:span text:style-name="T67">theoreo</text:span><text:span text:style-name="T68">, and means to view attentively, enjoy the presence of one, discern, to acknowledge, to experience, to perceive.</text:span></text:p>
      <text:p text:style-name="P74">Believe is G4100 <text:span text:style-name="T121">pisteuo</text:span>, and means to commit, to have allegiance (in, upon, or with respect to).</text:p>
      <text:p text:style-name="P74">Seeing and believing means knowledge and understanding.</text:p>
      <text:p text:style-name="P74">How can you see and believe in Christ if you don't acknowledge or respect His appointed days? How can you accept Him if you don't accept His <text:span text:style-name="T168">Feast Days</text:span>? These <text:span text:style-name="T168">Feast Days</text:span> have just as much meaning as <text:span text:style-name="T168">Passover</text:span> and should be kept.</text:p>
      <text:p text:style-name="P27"><text:span text:style-name="T103"><text:s/>6:44</text:span><text:span text:style-name="T37"> <text:s/></text:span><text:span text:style-name="T217">No man can come to Me, except the Father which hath sent Me draw him: and I will raise him up at </text:span><text:span text:style-name="T172">the last day</text:span><text:span text:style-name="T217">.</text:span><text:span text:style-name="T37"> </text:span></text:p>
      <text:p text:style-name="P11">The whole reason why most so-called Christians don't keep these <text:span text:style-name="T168">Feast Days</text:span>, don't know Him or what His Word says, and follow 33K other doctrines and gospels, is because they are not drawn by the Father. They also believe they get to choose and accept Him, when scripture teaches that it is the other way around. He chooses you!</text:p>
      <text:p text:style-name="P11"/>
      <text:p text:style-name="P2"/>
      <text:p text:style-name="P28"><text:span text:style-name="T95">John 7:2</text:span> <text:s/>Now the Judaeans' feast (<text:span text:style-name="T129">G1859- holy day festival</text:span>) of tabernacles (<text:span text:style-name="T129">G4634</text:span>) was at hand. <text:s text:c="2"/>(Lev 23:34; Deut 16:13)</text:p>
      <text:p text:style-name="P71">G1859 <text:span text:style-name="T121">heorte</text:span> is a feast day, a festival, a holyday.</text:p>
      <text:p text:style-name="P71">Tabernacles is G4634 <text:span text:style-name="T121">skenopegia</text:span> (skay-nop-ayg-ee'-ah), a verb meaning to tabernacle.</text:p>
      <text:p text:style-name="P71">The related words are G4636 <text:span text:style-name="T121">skenos</text:span> (skay'-nos), a noun, a tabernacle, a tent, the abode of the spirit, metaphorically of the fleshly body, in which the soul dwells as in a tent, and which is taken down at death.</text:p>
      <text:p text:style-name="P71">Another related word is G4078 <text:span text:style-name="T121">pegnumi</text:span> (payg'-noo-mee), a verb which means to fix, to set up (a tent), to make fast, to fasten together.</text:p>
      <text:p text:style-name="P71">Another related word is <text:span text:style-name="T277">G4633 </text:span><text:span text:style-name="T278">skene</text:span> (skay-nay'), noun, a habitation, a tabernacle.</text:p>
      <text:p text:style-name="P44">There are tabernacles of death and evil <text:span text:style-name="T245">(Acts 7:43 tabernacles of Molech)</text:span>.</text:p>
      <text:p text:style-name="P44"><text:span text:style-name="T113">Luke 16:9</text:span><text:span text:style-name="T245"> <text:s/></text:span><text:span text:style-name="T228">And I say unto you, Make to yourselves friends of the mammon of unrighteousness; that, when ye die, they may receive you into everlasting habitations</text:span><text:span text:style-name="T245"> (</text:span><text:span text:style-name="T280">G4633- </text:span><text:span text:style-name="T279">skene</text:span><text:span text:style-name="T245">-</text:span><text:span text:style-name="T245">tabernacles)</text:span><text:span text:style-name="T228">.</text:span><text:span text:style-name="T239"> </text:span></text:p>
      <text:p text:style-name="P71">And tabernacles of life and righteousness.</text:p>
      <text:p text:style-name="P45"><text:span text:style-name="T95">Hebrews 9:21</text:span> <text:s/>Moreover Moses sprinkled with blood both the tabernacle <text:span text:style-name="T277">(G4633)</text:span>, and all the <text:span text:style-name="T281">vessels (G4632)</text:span> of the ministry. <text:s text:c="2"/>(Rom 9:21-23 <text:span text:style-name="T281">vessels G4632</text:span>)</text:p>
      <text:p text:style-name="P71"><text:span text:style-name="T281">G4632 </text:span><text:span text:style-name="T282">skeuos</text:span> (skyoo'-os), a vessel, implement, equipment, a contributing wife.</text:p>
      <text:p text:style-name="P71">We children of Jacob are the vessels of the ministry. The vessels of mercy in Romans. The habitation of Yahweh.</text:p>
      <text:p text:style-name="P45"><text:span text:style-name="T95">Revelation 21:3</text:span> <text:s/>And I heard a great voice out of the sky saying, Behold, the tabernacle <text:span text:style-name="T277">(G4633- habitation)</text:span> of God <text:span text:style-name="T206">is</text:span> with men, and He will <text:span text:style-name="T283">dwell (G4637)</text:span> with them, and they shall be His people, and God Himself shall be with them, <text:span text:style-name="T206">and be</text:span> their God. </text:p>
      <text:p text:style-name="P71"><text:span text:style-name="T283">Dwell is G4637</text:span> <text:span text:style-name="T121">skenoo</text:span> (skay-no'-o), to reside, to tent or encamp, (figuratively) to occupy, a symbol of protection and communion.</text:p>
      <text:p text:style-name="P45"><text:span text:style-name="T95">John 1:14</text:span> <text:s/>And the Word was made flesh, and <text:span text:style-name="T283">dwelt (G4637)</text:span> among us, (and we beheld His glory, the glory as of the most beloved of the Father,) full of grace and truth. </text:p>
      <text:p text:style-name="P71"/>
      <text:p text:style-name="P71">Yahshua's brothers did not believe in Him and challenged Him to prove Himself by showing His works at the feast.</text:p>
      <text:p text:style-name="P23"><text:span text:style-name="T97">John 7:8</text:span><text:span text:style-name="T24"> <text:s/></text:span><text:span text:style-name="T220">Go ye</text:span><text:span text:style-name="T24"> (</text:span><text:span text:style-name="T54">speaking to His brethren</text:span><text:span text:style-name="T24">)</text:span><text:span text:style-name="T220"> up unto this feast</text:span><text:span text:style-name="T24"> (</text:span><text:span text:style-name="T54">G1859- festival</text:span><text:span text:style-name="T24">)</text:span><text:span text:style-name="T220">: I go not up yet unto this feast</text:span><text:span text:style-name="T24"> (</text:span><text:span text:style-name="T54">G1859- festival</text:span><text:span text:style-name="T24">)</text:span><text:span text:style-name="T220">; for my time is not yet full come.</text:span><text:span text:style-name="T24"> </text:span></text:p>
      <text:p text:style-name="P28"><text:span text:style-name="T95"><text:s/>7:9</text:span> <text:s/>When He had said these words unto them, He abode <text:span text:style-name="T206">still</text:span> in Galilee. </text:p>
      <text:p text:style-name="P29">Yahshua at the <text:span text:style-name="T168">Festival of Booths</text:span>.</text:p>
      <text:p text:style-name="P23"><text:span text:style-name="T97"><text:s/>7:10</text:span><text:span text:style-name="T24"> <text:s/>But when His </text:span><text:span text:style-name="T25">brethren</text:span><text:span text:style-name="T24"> were gone up, then went He also up unto the feast (</text:span><text:span text:style-name="T54">G1859- festival</text:span><text:span text:style-name="T24">), not openly, but as it were in secret. </text:span></text:p>
      <text:p text:style-name="P23"><text:span text:style-name="T97"><text:s/>7:11</text:span><text:span text:style-name="T24"> <text:s/>Then the Judaeans sought Him at the feast (</text:span><text:span text:style-name="T54">G1859- festival</text:span><text:span text:style-name="T24">), and said, Where is He? </text:span><text:span text:style-name="T31"><text:s/></text:span></text:p>
      <text:p text:style-name="P28"><text:soft-page-break/><text:span text:style-name="T95"><text:s/>7:14</text:span> <text:s/>Now about the midst of the feast (<text:span text:style-name="T129">G1859- festival</text:span>) Yahshua went up into the temple, and taught. </text:p>
      <text:p text:style-name="P28"/>
      <text:p text:style-name="P30">Rivers of Living Water</text:p>
      <text:p text:style-name="P27"><text:span text:style-name="T103">John 7:37</text:span><text:span text:style-name="T37"> <text:s/>In the </text:span><text:span text:style-name="T172">last day</text:span><text:span text:style-name="T37">, that </text:span><text:span text:style-name="T172">great </text:span><text:span text:style-name="T174">day</text:span><text:span text:style-name="T37"> of the feast</text:span><text:span text:style-name="T32"> (</text:span><text:span text:style-name="T44">G1859- festival</text:span><text:span text:style-name="T32">)</text:span><text:span text:style-name="T37">, Jesus (</text:span><text:span text:style-name="T49">Yahshua</text:span><text:span text:style-name="T37">) stood and cried, saying, </text:span><text:span text:style-name="T217">If any man thirst, let him come unto Me, and drink.</text:span><text:span text:style-name="T37"> <text:s/>(Isa 55:1)</text:span></text:p>
      <text:p text:style-name="P28"><text:span text:style-name="T95"><text:s/>7:38</text:span> <text:s/><text:span text:style-name="T215">He that believeth on Me, as the scripture hath said, out of his belly shall flow rivers of living </text:span><text:span text:style-name="T215">water.</text:span> </text:p>
      <text:p text:style-name="P28"><text:span text:style-name="T95"><text:s/>7:39</text:span> <text:s/>(But this spake He of the Spirit, which they that believe on Him should receive<text:span text:style-name="T215"> </text:span><text:span text:style-name="T248">(were about to receive)</text:span>: for the Holy Spirit was not yet <text:span text:style-name="T206">given;</text:span> because that Jesus (<text:span text:style-name="T129">Yahshua</text:span>) was not yet glorified.) <text:s/></text:p>
      <text:p text:style-name="P71">We see Yahshua observing the <text:span text:style-name="T168">Feast of Tabernacles</text:span>. We also see mentioned <text:span text:style-name="T245">'</text:span><text:span text:style-name="T197">the last day</text:span><text:span text:style-name="T245">, that </text:span><text:span text:style-name="T197">great day</text:span><text:span text:style-name="T245"> of the festival'</text:span>, which is a reference to the 8<text:span text:style-name="T237">th</text:span> day, the last day of <text:span text:style-name="T168">FOT</text:span>. This is symbolic of the last chance to get right with Yahweh. Christ was giving a sermon on the meaning of the <text:span text:style-name="T168">Last Great Day</text:span>.</text:p>
      <text:p text:style-name="P71">The context is the Holy Spirit encompassing those who believe on Him and follow Him. </text:p>
      <text:p text:style-name="P71">How can you believe on Him if you don't do what He says and does? If you don't follow what He did? If you don't keep His traditions and heritage, which are your traditions and heritage because you are of the same Israelite household family?</text:p>
      <text:p text:style-name="P71">In order for the Holy Spirit to tabernacle with you, you must obey.</text:p>
      <text:p text:style-name="P44"><text:span text:style-name="T109">Acts 5:32</text:span><text:span text:style-name="T134"> <text:s/>And we are His witnesses of these things; and also the Holy Spirit, whom God hath given to them that obey Him.</text:span><text:span text:style-name="T239"> </text:span></text:p>
      <text:p text:style-name="P44">Ask yourself. What is better? Fellowshiping with your kinsmen, worshiping and obeying Yahweh, and participating in your heritage? OR Marinating in your own pew on the day of the sungod worshiping Himey Jesus waiting for the 'rapture' with all the other goats?</text:p>
      <text:p text:style-name="P71"/>
      <text:p text:style-name="P71"/>
      <text:p text:style-name="P34"><text:span text:style-name="T103">John 12:48</text:span><text:span text:style-name="T37"> <text:s/></text:span><text:span text:style-name="T217">He that rejecteth Me, and receiveth not My Words, hath one that judgeth him: the Word that I have spoken, the same shall judge him in </text:span><text:span text:style-name="T172">the last day</text:span><text:span text:style-name="T217">.</text:span><text:span text:style-name="T37"> </text:span></text:p>
      <text:p text:style-name="P71">If you are not tabernacling with Him, then you will be judged on <text:span text:style-name="T168">The Last Great Day</text:span> for not receiving His Words, which is the same thing as rejecting Him.</text:p>
      <text:p text:style-name="P71">Consider this: We have all these verses stating that these are appointed days to keep for ever generation after generation. Where are the verses that state these appointed days were 'done away with'? Why do you keep only <text:span text:style-name="T168">Passover</text:span>?</text:p>
      <text:p text:style-name="P71">Consider this also: </text:p>
      <text:p text:style-name="P71">The <text:span text:style-name="T289">Spring Feasts</text:span> are Passover, Feast of Unleavened Bread, Feast of Weeks/Wave Sheaf/Firstfruits, and Pentecost. </text:p>
      <text:p text:style-name="P71">The symbolism and meanings of these <text:span text:style-name="T289">Spring Feasts</text:span> were fulfilled by Yahshua Christ.</text:p>
      <text:p text:style-name="P44"><text:span text:style-name="T168">Passover</text:span> was the 1<text:span text:style-name="T237">st</text:span> Advent and reminder that Christ died for the sins of race of Adam.</text:p>
      <text:p text:style-name="P44"><text:span text:style-name="T168">Unleavened Bread</text:span> is the reminder that Yahweh took our ancestors out of bondage and that leaven represents sin which we must put out of our lives.</text:p>
      <text:p text:style-name="P44"><text:span text:style-name="T168">Feast of Weeks/Wave Sheaf/Firstfruits</text:span> represents the raising of Christ from the dead and is also the countdown to Pentecost, which represents the soon-to-be Christian answering the call through <text:span text:style-name="T284">The Gospel</text:span> and Divine Influence of the Holy Spirit.</text:p>
      <text:p text:style-name="P44"><text:span text:style-name="T168">Pentecost</text:span> is the receiving of the Holy Spirit.</text:p>
      <text:p text:style-name="P71">All four of these Holy <text:span text:style-name="T168">Feast Days</text:span> have been fulfilled as Christ died, rose, <text:span text:style-name="T284">The Gospel</text:span> spread and those who responded received the Holy Spirit. This is still being fulfilled as when one answers the call they receive the Holy Spirit.</text:p>
      <text:p text:style-name="P44">The <text:span text:style-name="T291">Fall Holy Days</text:span> have not been fulfilled yet.</text:p>
      <text:p text:style-name="P44"><text:span text:style-name="T168">The Feast of Trumpets</text:span> is a warning and preparation that Yahshua is returning. Which is why we must continue in His Word and appointed times.</text:p>
      <text:p text:style-name="P44"><text:span text:style-name="T168">The Day of Atonement</text:span> is a day of self-affliction and fasting from worldly things. A day of humbling ourselves and being repentant and cleansed with the blood of Christ, who is our propitiatory shelter from the penalty of our sins, so long as we continue in The Way.</text:p>
      <text:p text:style-name="P44"><text:span text:style-name="T168">The Feast of Tabernacles</text:span> symbolizes dwelling with Christ in safety from the world. It's a <text:soft-page-break/>remembrance of our ancestors in the wilderness with Yahweh tabernacling with them. It's a reminder that we are pilgrims in a foreign country.</text:p>
      <text:p text:style-name="P44">And <text:span text:style-name="T168">The Last Great Day</text:span> of the Feast of Tabernacles which represents <text:span text:style-name="T292">Judgment Day</text:span>, the 2<text:span text:style-name="T237">nd</text:span> Advent, the consuming fire that is our God. </text:p>
      <text:p text:style-name="P44">If you are Tabernacling with Him then you will be protected from the wrath and flaming fire of vengeance.</text:p>
      <text:p text:style-name="P71"><text:span text:style-name="T247">Does anyone see that </text:span><text:span text:style-name="T284">The Gospel</text:span> message is found in each of these <text:span text:style-name="T168">Feast Days</text:span>?</text:p>
      <text:p text:style-name="P71"/>
      <text:p text:style-name="P71"/>
      <text:p text:style-name="P71"/>
      <text:p text:style-name="P71"><text:span text:style-name="T105">1Corinthians 11:1</text:span><text:span text:style-name="T240"> <text:s/>Be ye followers (</text:span><text:span text:style-name="T134">imitators</text:span><text:span text:style-name="T240">) of me, even as I also </text:span><text:span text:style-name="T204">am</text:span><text:span text:style-name="T240"> of Christ.</text:span><text:span text:style-name="T239"> </text:span></text:p>
      <text:p text:style-name="P27"><text:span text:style-name="T103"><text:s/>11:2</text:span><text:span text:style-name="T37"> <text:s/>Now I praise you, brethren, that ye remember me in all things, and keep the ordinances (</text:span><text:span text:style-name="T49">traditions</text:span><text:span text:style-name="T37">), as I delivered </text:span><text:span text:style-name="T201">them</text:span><text:span text:style-name="T37"> to you. </text:span></text:p>
      <text:p text:style-name="P71">Paul kept the <text:span text:style-name="T168">Feast Days</text:span>. Paul imitated Christ. Christ kept the <text:span text:style-name="T168">Feast Days</text:span>. </text:p>
      <text:p text:style-name="P71">If you identify as a transGentile, then you are not aware of your true identity or your heritage and therefore do not keep the traditions of your ancestors and these <text:span text:style-name="T168">Feast Days</text:span>.</text:p>
      <text:p text:style-name="P71">How can you imitate Christ if you don't imitate Paul or the traditions of our people?</text:p>
      <text:p text:style-name="P71">How can you be a Christian if you don't live the life of a Christian?</text:p>
      <text:p text:style-name="P71">A Christian is an Israelite with proper knowledge and understanding of the Word and their heritage, and lives a daily Christian life.</text:p>
      <text:p text:style-name="P71">The people in the 'churches' are Christians by their own beliefs, not The Belief. If they were true Christians they would know who they are, Whose they are, and they would understand that the buildings they worship in are pagan temples with Egyptian sun pillars with the symbol of Tammuz on top. All 33K denominations follow man made doctrines and have been deceived into believing the Jews are Israelites and that Jesus is a Jew.</text:p>
      <text:p text:style-name="P71"/>
      <text:p text:style-name="P71"/>
      <text:p text:style-name="P71"/>
      <text:p text:style-name="P71">In Colossians, Paul criticizes the 'commandments of men' (doctrines of men, traditions of the elders). The doctrines of men and traditions of the elders is a reference to the false and unscriptural decrees of the Jews and today's 'churches'. </text:p>
      <text:p text:style-name="P71">He mentions the assembly of the Laodiceans, which represents this last age we are now in. <text:span text:style-name="T129">Paul is telling them, and us, to be certain that we understand who we are. He gives </text:span><text:span text:style-name="T215">4 warnings</text:span><text:span text:style-name="T129"> in this chapter. </text:span><text:span text:style-name="T215">Warnings</text:span><text:span text:style-name="T129"> not to let any man (preacher, or 'church' doctrine) beguile you with enticing words.</text:span></text:p>
      <text:p text:style-name="P71">He exhorts that we not 'just believe' but that we also walk as Christ walked, established in The Belief (faith), as He taught.</text:p>
      <text:p text:style-name="P71"><text:span text:style-name="T215">Warnings</text:span> of being captivated by philosophy, the matters of this society, and doctrines of men.</text:p>
      <text:p text:style-name="P71">That we are freed from the dogmas of the traditions of the elders and 33,000 so called Christian denominations when we circumcise our hearts and immerse ourselves in the truth of our history, heritage, and traditions which when we follow we also are risen with Him through The Belief.</text:p>
      <text:p text:style-name="P71"><text:span text:style-name="T129">His </text:span><text:span text:style-name="T215">3</text:span><text:span text:style-name="T232">rd</text:span><text:span text:style-name="T215"> warning</text:span><text:span text:style-name="T129"> is...</text:span></text:p>
      <text:p text:style-name="P27"><text:span text:style-name="T103">Colossians 2:16</text:span><text:span text:style-name="T37"> <text:s/>Let no man therefore judge you in meat (</text:span><text:span text:style-name="T49">food</text:span><text:span text:style-name="T37">), or in drink, or in respect of an holyday</text:span><text:span text:style-name="T32"> </text:span><text:span text:style-name="T32">(</text:span><text:span text:style-name="T44">G1859- festival, feast</text:span><text:span text:style-name="T32">)</text:span><text:span text:style-name="T37">, or of the new moon (</text:span><text:span text:style-name="T49">months</text:span><text:span text:style-name="T37">), or of the sabbath </text:span><text:span text:style-name="T201">days:</text:span><text:span text:style-name="T37"> <text:s/>(</text:span><text:span text:style-name="T49">Warning #3</text:span><text:span text:style-name="T37">) <text:s/>(Mat 18:15-20; Rom 14:1-6)</text:span></text:p>
      <text:p text:style-name="P27"><text:span text:style-name="T103"><text:s/>2:17</text:span><text:span text:style-name="T37"> <text:s/></text:span><text:span text:style-name="T36">Which are a shadow of things to come</text:span><text:span text:style-name="T37">; but the body </text:span><text:span text:style-name="T201">is</text:span><text:span text:style-name="T37"> of </text:span><text:span text:style-name="T36">Christ</text:span><text:span text:style-name="T40"> (</text:span><text:span text:style-name="T47">the Anointed, the group</text:span><text:span text:style-name="T40">)</text:span><text:span text:style-name="T37">.</text:span></text:p>
      <text:p text:style-name="P82"><text:span text:style-name="T61">Paul's </text:span><text:span text:style-name="T231">4</text:span><text:span text:style-name="T233">th</text:span><text:span text:style-name="T231"> warning</text:span><text:span text:style-name="T61"> is to beware of false teachers and doctrines which turn from the truth.</text:span></text:p>
      <text:p text:style-name="P71">Paul was speaking of the religious control through the added decrees and oblations of the Jew Pharisees. The same problem today where there are 33k versions of 'church' doctrines. Most of which say the 'laws were done away with', and these aren't feasts for the 'church' to keep, but they'll keep <text:span text:style-name="T168">Passover</text:span>.</text:p>
      <text:p text:style-name="P71">The 'churches' don't keep 6 of the 7 <text:span text:style-name="T168">Feast Days</text:span>, just like they don't have on all the armor of <text:soft-page-break/>God. They only have the helmet of salvation because that is the gift of God, but you can't claim it unless you also have the truth (not 'church' truth), and righteousness (not your own declaration of being 'saved'), and <text:span text:style-name="T284">The Gospel</text:span> Christ taught (not the 'churches' universalist message), and the faith (which is The Belief, not 33K versions of false beliefs).</text:p>
      <text:p text:style-name="P71">It matters Who and what you believe. </text:p>
      <text:p text:style-name="P71">The context here in Colossians and the references in Matthew and Romans is about doubtful disputations that divide the brethren.</text:p>
      <text:p text:style-name="P71">We are not to judge (condemn) our people when they don't do what we believe scripture tells us to do. For example, the 'churches' teach the food laws were done away with and God made the unclean animals clean and we shouldn't call anything God cleansed unclean. But those verses are not about animals or food, they are about men (the 'lost' and scattered Israelites who forgot who they were and Whose they were), if the 'churches' would only read a few more verses and stop thinkin' about bacon they'd see it. </text:p>
      <text:p text:style-name="P71">And for example, the topic of these <text:span text:style-name="T168">Feast Days</text:span>. The 'churches' don't keep them because they identify as Gentiles and that these are Jewish feasts. But they have been fooled into identity theft and bought the lie that the Jews are Israelites and so our people now identify as transGentiles. When in reality, we are the true Israelites and these are our feasts and they have special symbolisms and meanings, and are commanded to be observed.</text:p>
      <text:p text:style-name="P71">So rather than be divisive, all we can do is witness to them. To try to educate our kinsmen more perfectly in the Word of God, to pray for them, and to set a good example for them. If Yahweh wants them to see, then He'll draw them in. If not, dust your feet off and fish for more. He is not going to draw those who will not follow and continue in His Word.</text:p>
      <text:p text:style-name="P71">Are you going to hell if you don't observe these feasts? Hard to say. Are you doing <text:span text:style-name="T266">anything</text:span> Yahweh asks or commands? Do you even know what He requires of you? Surely you don't think you please Him by 'just believing'. Just how do you show your belief? In the ways you think are right, or in the ways He appointed that are right?</text:p>
      <text:p text:style-name="P71"/>
      <text:p text:style-name="P71"/>
      <text:p text:style-name="P27"><text:span text:style-name="T103">2Peter 2:</text:span><text:span text:style-name="T104">4</text:span><text:span text:style-name="T42"> <text:s/>For if God spared not the angels</text:span><text:span text:style-name="T37"> (</text:span><text:span text:style-name="T49">messengers</text:span><text:span text:style-name="T37">)</text:span><text:span text:style-name="T42"> that sinned, but cast </text:span><text:span text:style-name="T201">them</text:span><text:span text:style-name="T37"> down to hell, and </text:span><text:span text:style-name="T37">delivered </text:span><text:span text:style-name="T201">them</text:span><text:span text:style-name="T37"> into chains of darkness, to be reserved unto judgment; </text:span></text:p>
      <text:p text:style-name="P31"><text:span text:style-name="T96"><text:s/>2:5</text:span><text:span text:style-name="T239"> <text:s/>And spared not the old world, but saved Noah the eighth, a preacher of righteousness, bringing in the flood upon the world (</text:span><text:span text:style-name="T129">society</text:span><text:span text:style-name="T239">) of the ungodly;</text:span></text:p>
      <text:p text:style-name="P50"><text:span text:style-name="T19">Job 4:17</text:span><text:span text:style-name="T61"> <text:s/>Shall mortal man be more just than God? shall a man be more pure than his Maker? </text:span></text:p>
      <text:p text:style-name="P50"><text:span text:style-name="T20">4:18</text:span><text:span text:style-name="T68"> <text:s/>Behold, He put no trust in His servants; and His angels He charged with folly: </text:span></text:p>
      <text:p text:style-name="P44"><text:span text:style-name="T113">Jude 1:6</text:span><text:span text:style-name="T245"> <text:s/>And the angels which kept not their first estate, but left their own habitation (G3613- dwelling place), He hath reserved in everlasting chains under darkness unto the judgment of </text:span><text:span text:style-name="T168">the great day</text:span><text:span text:style-name="T245">.</text:span> </text:p>
      <text:p text:style-name="P71">The angels left their habitations, their dwelling place with Yahweh, to do their own foolish desires. To boast and to glory in their own celebrations and errors. Just as the 'churches' don't tabernacle with Yahweh, they boast of their own self-proclaimed salvation in a Jewish Jesus, and not doing anything Christ commanded, and they celebrate the Lord Ba'al in their pagan temples which are identified by the sun pillar steeples. They know not that they too are reserved in ignorance unto the judgment of the great day when they realize that they never abode under the propitiatory shelter of Yahshua Christ. They've been abiding under a sugar coated lie.</text:p>
      <text:p text:style-name="P71">Noah was tenth patriarch from Adam and the eighth preacher of righteousness. He was protected in the Ark because He obeyed Yahweh. Protected from the destruction and wrath of Yahweh. The symbolism is the same as <text:span text:style-name="T168">Tabernacles</text:span>. Nobody believed Noah, the eighth watchman of Yahweh warning the people of their unrighteousness and the coming Judgment. </text:p>
      <text:p text:style-name="P71">Can you see the similarity?</text:p>
      <text:p text:style-name="P71"/>
      <text:p text:style-name="P71"/>
      <text:p text:style-name="P71"/>
      <text:p text:style-name="P27"><text:soft-page-break/><text:span text:style-name="T103">Revelation 6:17</text:span><text:span text:style-name="T37"> <text:s/>For </text:span><text:span text:style-name="T173">the great day</text:span><text:span text:style-name="T37"> of His wrath is come; and who shall be able to stand? </text:span></text:p>
      <text:p text:style-name="P47"><text:span text:style-name="T193">Isaiah 13:6</text:span><text:span text:style-name="T244"> <text:s/>Howl ye; for </text:span><text:span text:style-name="T193">the day of Yahweh</text:span><text:span text:style-name="T244"> </text:span><text:span text:style-name="T206">is</text:span><text:span text:style-name="T244"> at hand; it shall come as a destruction from the </text:span><text:span text:style-name="T244">Almighty. <text:s/></text:span></text:p>
      <text:p text:style-name="P71">This is referring to the fall of Rome, but it's also a reference to Judgment day. The <text:span text:style-name="T168">Last Great Day</text:span>. If you are tabernacling, then you'll be fine. </text:p>
      <text:p text:style-name="P71"/>
      <text:p text:style-name="P71"/>
      <text:p text:style-name="P29"><text:span text:style-name="T105">Revelation 17:11</text:span><text:span text:style-name="T240"> <text:s/>And the beast that was, and is not, even he is the eighth, and is of the seven, and goeth into perdition.</text:span><text:span text:style-name="T239"> </text:span></text:p>
      <text:p text:style-name="P71">The eighth beast is Mystery Babylon. The Jewish matrix of deceit. The international banking Cabal. The Medical Mafia. The UN. </text:p>
      <text:p text:style-name="P71">When this beast system and last age ends, will you be destroyed with it, or will you be tabernacling and prepared for the <text:span text:style-name="T168">Last Great Day</text:span>? Why do you think Yahweh's messengers say <text:span text:style-name="T245">'</text:span><text:span text:style-name="T242">Come out of her</text:span><text:span text:style-name="T240">, My people, that ye be </text:span><text:span text:style-name="T242">not partakers of her sins</text:span><text:span text:style-name="T240">, and that ye </text:span><text:span text:style-name="T242">receive not of her plagues</text:span><text:span text:style-name="T240">.'</text:span><text:span text:style-name="T239">?</text:span></text:p>
      <text:p text:style-name="P87"><text:span text:style-name="T247">All He is asking is for you to honor the symbolism and commandment and memorial by observing the </text:span>Feast of Tabernacles<text:span text:style-name="T247"> one week a year.</text:span></text:p>
      <text:p text:style-name="P71"/>
      <text:p text:style-name="P79"/>
      <text:p text:style-name="P79"/>
      <text:p text:style-name="P79">The book of <text:span text:style-name="T85">II Esdras</text:span> relates the history of Israel from the <text:span text:style-name="T168">Passover</text:span> celebration in the time of Josiah (621 BC) and ending with the public reading of the law by Ezra in 444 BC.</text:p>
      <text:p text:style-name="P79">Ezra is shown visions and given insight of future Israelites.</text:p>
      <text:p text:style-name="P79">In chapter 1 Yahweh tells Ezra to declare to His people their evil deeds, and tell their children the iniquities they committed against Him so they may tell their children's children of the sins of their parents that they have forgotten Him and His commands and became idolators and race mixing whores. That Yahweh has done everything for them, and mentions that He even <text:span text:style-name="T266">covered</text:span> them with the <text:span text:style-name="T121">leaves of trees</text:span>, which is a reference to <text:span text:style-name="T168">tabernacles</text:span>. When the Israelites were in the wilderness, Yahweh was with them and kept them safe, which is why <text:span text:style-name="T168">Feast of </text:span><text:span text:style-name="T168">Tabernacles</text:span> is a festival of remembrance and a commandment to observe.</text:p>
      <text:p text:style-name="P79">Yahweh also wants them, and us, to know that<text:span text:style-name="T129"> </text:span><text:span text:style-name="T134">'[</text:span><text:span text:style-name="T93">1:27</text:span><text:span text:style-name="T134">] It is not as though you had forsaken Me; </text:span><text:span text:style-name="T133">you have forsaken yourselves</text:span><text:span text:style-name="T134">, says Yahweh.'</text:span></text:p>
      <text:p text:style-name="P79">Yahweh then tells Ezra to tell the people that He will give their descendants that will come after them, who without having heard Him will believe, and even though they will not see or hear the signs their parents witnessed, the later generations will do what He has commanded. Yahweh is speaking of the 'lost' Israelites that will respond to <text:span text:style-name="T284">The Gospel</text:span>, and have gratitude and believe without seeing.</text:p>
      <text:p text:style-name="P63"><text:span text:style-name="T108">1Peter 1:8</text:span><text:span text:style-name="T60"> <text:s/>Whom having not seen, ye love; in whom, though now ye see </text:span><text:span text:style-name="T212">Him</text:span><text:span text:style-name="T55"> not, yet believing, ye rejoice with joy unspeakable and full of glory:</text:span></text:p>
      <text:p text:style-name="P70">The BC Israelites forgot Yahweh and His laws and appointed days and became pagan whores, which is why He divorced them and cast them off into punishment. He withdrew His presence from them because they have despised His covenant.</text:p>
      <text:p text:style-name="P10"/>
      <text:p text:style-name="P17"><text:span text:style-name="T85">II Esdras 2:</text:span><text:bookmark text:name="0011"/><text:span text:style-name="T85">1 <text:s/></text:span><text:span text:style-name="T298">Thus says Yahweh: I brought this people out of bondage, and I gave them commandments through My servants the prophets; but they would not listen to them, and made My counsels void. </text:span></text:p>
      <text:p text:style-name="P22"><text:span text:style-name="T89">2:11</text:span><text:span text:style-name="T259"> <text:s/>Moreover, I will take back to Myself their glory, and will give to these others (</text:span><text:span text:style-name="T253">their children</text:span><text:span text:style-name="T259">) the </text:span><text:span text:style-name="T260">everlasting</text:span><text:span text:style-name="T259"> </text:span><text:span text:style-name="T260">habitations</text:span><text:span text:style-name="T259"> (</text:span><text:span text:style-name="T253">tabernacles</text:span><text:span text:style-name="T259">), which </text:span><text:span text:style-name="T260">I had prepared for Israel</text:span><text:span text:style-name="T259">.</text:span></text:p>
      <text:p text:style-name="Standard"><text:span text:style-name="T254">Yahweh is talking about our incorruptible bodies.</text:span><text:span text:style-name="T262"> </text:span></text:p>
      <text:p text:style-name="P50"><text:span text:style-name="T114">John 14:2</text:span><text:span text:style-name="T68"> <text:s/></text:span><text:span text:style-name="T229">In My Father's house are many mansions </text:span><text:span text:style-name="T264">(abodes)</text:span><text:span text:style-name="T229">: if</text:span><text:span text:style-name="T68"> </text:span><text:span text:style-name="T210">it were</text:span><text:span text:style-name="T61"> </text:span><text:span text:style-name="T231">not</text:span><text:span text:style-name="T61"> </text:span><text:span text:style-name="T210">so,</text:span><text:span text:style-name="T61"> </text:span><text:span text:style-name="T231">I would have told you. I go to prepare a place for you.</text:span><text:span text:style-name="T61"> </text:span></text:p>
      <text:p text:style-name="P50"><text:span text:style-name="T115">14:3</text:span><text:span text:style-name="T61"> <text:s/></text:span><text:span text:style-name="T231">And if I go and prepare a place (condition, position) for you, I will come again, and receive you unto Myself; that where I am,</text:span><text:span text:style-name="T61"> </text:span><text:span text:style-name="T210">there</text:span><text:span text:style-name="T61"> </text:span><text:span text:style-name="T231">ye may be also.</text:span><text:span text:style-name="T61"> </text:span></text:p>
      <text:p text:style-name="P7"><text:soft-page-break/><text:span text:style-name="T61">'mansions', the Greek word is 'mone', </text:span><text:span text:style-name="T62">meaning a staying (the act or the place)</text:span><text:span text:style-name="T61"> :- abode</text:span></text:p>
      <text:p text:style-name="P7"><text:span text:style-name="T61">It comes from 'meno', a primary verb; </text:span><text:span text:style-name="T62">to stay (in a given place, state, relation or expectancy</text:span><text:span text:style-name="T61">:- </text:span><text:span text:style-name="T61">continue, endure, stand.</text:span></text:p>
      <text:p text:style-name="P9">The “churches” teach that when you are “raptured” you will stay in a mansion in the sky somewhere.</text:p>
      <text:p text:style-name="P9">The word does not mean a 'mansion' as a building or physical place. A 'mansion' is a noun. The Greek word is a verb. The KJV is notorious for changing nouns into verbs and vice versa.</text:p>
      <text:p text:style-name="P7"><text:span text:style-name="T61">The word 'place' is 'topos', </text:span><text:span text:style-name="T62">it refers to a space, a locality, a position, </text:span><text:span text:style-name="T66">condition</text:span><text:span text:style-name="T62">, opportunity</text:span><text:span text:style-name="T61">:- a territory. It has to do with our 'position of sons/daughters', our Shekinah Glory, our tabernacle which houses our Spirit and that can be inhabited by Yahshua.</text:span></text:p>
      <text:p text:style-name="P9">This isn't talking about a neighborhood with stacked out condominiums in the clouds where all the Judeo-Christians go.</text:p>
      <text:p text:style-name="P1"><text:span text:style-name="T65">If we pass this test in this mortal life, by tabernacling with Yahshua Christ during it, we will have a </text:span><text:span text:style-name="T63">place</text:span><text:span text:style-name="T65">, a relation, a position in the Kingdom. Our eternal </text:span><text:span text:style-name="T63">abode</text:span><text:span text:style-name="T65">.</text:span></text:p>
      <text:p text:style-name="P9">Our bodies are a temple, a tabernacle. Yahshua can abide with us and tabernacle with us when we obey and follow His ways, including these <text:span text:style-name="T168">Feast Days</text:span> which have meaning, and purpose, and by observing them we show that we truly believe because we do what He said, and walk as He walked. </text:p>
      <text:p text:style-name="P9">Consider that Yahshua did not dwell in houses. He dwelt in the wilderness. Why? Because He tabernacled with the Father outside of the satanic society. He only asks that we do this for one week a year.</text:p>
      <text:p text:style-name="P9"/>
      <text:p text:style-name="P19">The Last Great Day</text:p>
      <text:p text:style-name="P18"><text:span text:style-name="T85">II Esdras 2:33</text:span><text:span text:style-name="T247"> <text:s/>I, Ezra, received a command from Yahweh on Mount Horeb to go to Israel (the people). When I </text:span>came to <text:span text:style-name="T268">them</text:span> they rejected Me and refused Yahweh's commandment. <text:line-break/> <text:span text:style-name="T85">2:34</text:span> <text:s/>Therefore I say to you, O nations that <text:span text:style-name="T266">hear and understand</text:span>, "Await your Shepherd; He will give you <text:span text:style-name="T266">everlasting rest</text:span>, because <text:span text:style-name="T266">He who will come at the end of the age</text:span> is <text:span text:style-name="T266">close at hand</text:span>. </text:p>
      <text:p text:style-name="P64"><text:span text:style-name="T110">Matthew 11:15</text:span><text:span text:style-name="T54"> <text:s/></text:span><text:span text:style-name="T225">He that hath ears to hear, let him hear.</text:span><text:span text:style-name="T69"> </text:span></text:p>
      <text:p text:style-name="P18"><text:span text:style-name="T85"><text:s/>2:35</text:span> Be ready for the rewards of the kingdom, because the eternal light will shine upon you for evermore. <text:line-break/> <text:span text:style-name="T85">2:36</text:span> Flee from the shadow of this age, receive the joy of your glory; I publicly call on my Savior to witness. <text:line-break/> <text:span text:style-name="T85">2:37</text:span> Receive what Yahweh has entrusted to you and be joyful, <text:span text:style-name="T266">giving thanks to Him who has called you to heavenly kingdoms.</text:span> </text:p>
      <text:p text:style-name="P51"><text:span text:style-name="T112">Revelation 19:7</text:span><text:span text:style-name="T76"> <text:s/>Let us be glad and rejoice, and give honour to Him: for the marriage of the Lamb is come, and His wife hath made herself ready. </text:span></text:p>
      <text:p text:style-name="P18"><text:span text:style-name="T85"><text:s/>2:38</text:span> Rise and stand, and see at the <text:span text:style-name="T266">feast</text:span> (<text:span text:style-name="T180">The Last Great Day</text:span><text:span text:style-name="T129">/The Wedding Feast</text:span>) of Yahweh the <text:span text:style-name="T266">number</text:span> of <text:span text:style-name="T266">those who have been sealed</text:span>. <text:s/></text:p>
      <text:p text:style-name="P51"><text:span text:style-name="T112">Revelation 7:1</text:span><text:span text:style-name="T76"> <text:s/>And after these things I saw four angels standing on the four corners of the earth, holding the four winds of the earth, that the wind should not blow on the earth, nor on the sea, nor on any tree. </text:span></text:p>
      <text:p text:style-name="P51"><text:span text:style-name="T112">7:2</text:span><text:span text:style-name="T76"> <text:s/>And I saw another angel ascending from the east, having the </text:span><text:span text:style-name="T79">seal</text:span><text:span text:style-name="T76"> of the living God: and he cried with a loud voice to the four angels, to whom it was given to hurt the earth and the sea, </text:span></text:p>
      <text:p text:style-name="P51"><text:span text:style-name="T112">7:3</text:span><text:span text:style-name="T76"> <text:s/>Saying, Hurt not the earth, neither the sea, nor the trees, till we have </text:span><text:span text:style-name="T79">sealed the servants</text:span><text:span text:style-name="T76"> of our God in their foreheads. </text:span></text:p>
      <text:p text:style-name="P51"><text:span text:style-name="T112">7:4</text:span><text:span text:style-name="T76"> <text:s/>And I heard the number of them which were </text:span><text:span text:style-name="T79">sealed</text:span><text:span text:style-name="T76">: </text:span><text:span text:style-name="T208">and there were</text:span><text:span text:style-name="T69"> </text:span><text:span text:style-name="T73">sealed</text:span><text:span text:style-name="T69"> an hundred </text:span><text:span text:style-name="T208">and</text:span><text:span text:style-name="T69"> forty </text:span><text:span text:style-name="T208">and</text:span><text:span text:style-name="T69"> four thousand of all the tribes of the children of Israel. </text:span></text:p>
      <text:p text:style-name="P2">The verses go on to name the tribes of Jacob/Israel. No one else is named, called or sealed. No other races, not the Jews, not the “church”, and not those who “just believe”. If you are an Anglo-Saxon Israelite, REJOICE! This is talking about you. </text:p>
      <text:p text:style-name="P18"><text:span text:style-name="T85"><text:s/>2:39</text:span><text:span text:style-name="T247"> <text:s/></text:span><text:span text:style-name="T263">Those who have departed from the shadow of this age</text:span><text:span text:style-name="T247"> have received </text:span><text:span text:style-name="T263">glorious garments</text:span><text:span text:style-name="T247"> from Yahweh. </text:span><text:span text:style-name="T85"><text:line-break/> 2:40</text:span><text:span text:style-name="T247"> <text:s/>Take again your </text:span><text:span text:style-name="T263">full number</text:span><text:span text:style-name="T247">, O Zion, and conclude the list of your people who are clothed in </text:span><text:soft-page-break/><text:span text:style-name="T247">white, </text:span><text:span text:style-name="T263">who have fulfilled the law of Yahweh</text:span><text:span text:style-name="T247">. </text:span></text:p>
      <text:p text:style-name="P12">How can you depart from the shadow of this age? The Rapture? No. By tabernacling with Yahweh on His appointed days.</text:p>
      <text:p text:style-name="P12">How can you be on the list of people clothed in white? Accepting Jaysus and 'just believing'? No. By fulfilling the law of Yahweh, which includes keeping the <text:span text:style-name="T168">Feast of Tabernacles</text:span> and all His laws.</text:p>
      <text:p text:style-name="P52"><text:span text:style-name="T112">John 14:15</text:span><text:span text:style-name="T76"> <text:s/></text:span><text:span text:style-name="T227">If ye love Me, keep My commandments.</text:span><text:span text:style-name="T76"> </text:span></text:p>
      <text:p text:style-name="P56"><text:span text:style-name="T114">14:16</text:span><text:span text:style-name="T68"> <text:s/></text:span><text:span text:style-name="T229">And I will pray the Father, and He shall give you another Comforter, that He may </text:span><text:span text:style-name="T230">abide</text:span><text:span text:style-name="T229"> </text:span><text:span text:style-name="T229">with you for ever;</text:span><text:span text:style-name="T68"> </text:span></text:p>
      <text:p text:style-name="P82"><text:span text:style-name="T68">Abide is G3306 </text:span><text:span text:style-name="T67">meno</text:span><text:span text:style-name="T68"> (men'-o) which means to remain, dwell, continue.</text:span></text:p>
      <text:p text:style-name="P74">It's the same word that is related to <text:span text:style-name="T121">mansions</text:span>. But we are not talking about the Judeo suburbs in the clouds where all the 'saved' Himey Jesus worshiping fools think they are going to live in mansions with all-you-can-eat pork ribs. We're talking about tabernacles, our bodies which are temples for the living God to make His abode.</text:p>
      <text:p text:style-name="P4"/>
      <text:p text:style-name="P5"/>
      <text:p text:style-name="P2">The <text:span text:style-name="T168">Feast Days</text:span> are directly related to the female gestation cycle...</text:p>
      <text:p text:style-name="Standard">Day 197 is the <text:span text:style-name="T168">Feast of Tabernacles</text:span> on the Hebrew calendar. It represents Viability, ex utero.</text:p>
      <text:p text:style-name="P42"><text:span text:style-name="T127">(The final stage before birth is the </text:span><text:span text:style-name="Emphasis"><text:span text:style-name="T127">Viability Stage</text:span></text:span><text:span text:style-name="T127">. The </text:span><text:span text:style-name="Strong_20_Emphasis"><text:span text:style-name="T189">Feast of Tabernacles</text:span></text:span><text:span text:style-name="T127"> is also called the </text:span><text:span text:style-name="Strong_20_Emphasis"><text:span text:style-name="T189">Feast of Booths</text:span></text:span><text:span text:style-name="T127">, meaning </text:span><text:span text:style-name="Emphasis"><text:span text:style-name="T127">living outside in tents</text:span></text:span><text:span text:style-name="T127">. It represents the baby's </text:span><text:span text:style-name="Emphasis"><text:span text:style-name="T128">ability to live outside of the womb</text:span></text:span><text:span text:style-name="T127">.)</text:span><text:span text:style-name="T119"> </text:span></text:p>
      <text:p text:style-name="No_20_Spacing"><text:span text:style-name="Emphasis"><text:span text:style-name="T119">The child is capable of breathing air, he or she is a fully developed Tabernacle and can be born.</text:span></text:span></text:p>
      <text:p text:style-name="No_20_Spacing"><text:span text:style-name="Emphasis"><text:span text:style-name="T132">That child must be an obedient follower of Christ in order for Yahshua to Tabernacle with him/her and keep him/her safe from the satanic world he/she was just born into.</text:span></text:span></text:p>
      <text:p text:style-name="P2"/>
      <text:p text:style-name="P2"/>
      <text:p text:style-name="P2">How do you celebrate now that you realize that the <text:span text:style-name="T168">Feast of Tabernacles</text:span> is an appointed observance for the anointed people of Yahweh God to keep in memory, observe, and guard, throughout all our generations, and is a statute for ever?</text:p>
      <text:p text:style-name="P2"/>
      <text:p text:style-name="P2">First, you must know what day these Hebrew months and days are on the Gregorian calendar.</text:p>
      <text:p text:style-name="Standard"><text:span text:style-name="T130">You can learn and find out here: T</text:span><text:span text:style-name="T255">he </text:span><text:span text:style-name="T286">Hebrew</text:span><text:span text:style-name="T255"> </text:span><text:span text:style-name="T287">Solar</text:span><text:span text:style-name="T255"> </text:span><text:span text:style-name="T92">Calendar</text:span><text:span text:style-name="T255">.</text:span><text:span text:style-name="T130"> </text:span><text:a xlink:type="simple" xlink:href="https://www.thinkoutsidethebeast.com/calendar/" text:style-name="Internet_20_link" text:visited-style-name="Visited_20_Internet_20_Link"><text:span text:style-name="T131">https://www.thinkoutsidethebeast.com/calendar/</text:span></text:a><text:span text:style-name="T131"> </text:span></text:p>
      <text:p text:style-name="P21">They are available every year for a $20 donation.</text:p>
      <text:p text:style-name="P21"/>
      <text:p text:style-name="P2">Now you must first get on neutral ground with Yahweh. Especially if you did not observe the <text:span text:style-name="T168">Day of Atonement</text:span> which was 5 days before the <text:span text:style-name="T168">Feast of Tabernacles</text:span>. The <text:span text:style-name="T168">DOA</text:span> is a day of fasting from food, water, and worldly things (TV, shopping, working for $, fleshly desires, etc.), and it's a time to humble yourself. You can't bring a goat to the priest for an atonement to cover your sins anymore. You must sacrifice yourself spiritually to Yahshua Christ. Meaning, repent, ask for forgiveness for all your errors, ask for knowledge and understanding, and start following The Way.</text:p>
      <text:p text:style-name="P2">Now you can set up your tabernacle for Yahshua to tabernacle with you.</text:p>
      <text:p text:style-name="P2">It's really simple. It's basically camping.</text:p>
      <text:p text:style-name="P2">Invite like-minded friends and family.</text:p>
      <text:p text:style-name="P2">Set up in your backyard, on your roof (if it's flat, or if you have a deck), or reserve a campground site. You could even sleep in your camper if you have one.</text:p>
      <text:p text:style-name="P2">You gather all your wood, food, water, and camping gear and get it all prepared and set up before the 15<text:span text:style-name="T237">th</text:span> day of the seventh month (Ethanim/usually the beginning of October). This is because not only is the 15<text:span text:style-name="T237">th</text:span> a shabbath, it's also a High Shabbath. A Holy Convocation, because it is the first day of the Feast. </text:p>
      <text:p text:style-name="P2">You can put sticks and branches over your tents too.</text:p>
      <text:p text:style-name="P2">The idea is to set up your own tabernacle/booth and camp out all week. If you can't because of <text:soft-page-break/>physical problems or you simply don't want to sleep in a tent all week, then you are going to hell! Just joking. At least set up the tent and hang out in it a few times a day, fellowship in it, nap in it, pray in it, think about Yahweh in it.</text:p>
      <text:p text:style-name="P2">Be mindful that it represents Yahweh taking our ancestors by the hand out of Egypt and journeying with them in the wilderness and tabernacling among them during those 40 years.</text:p>
      <text:p text:style-name="P2">It symbolizes dwelling with Yahweh in safety from the bondage of this world and from sin.</text:p>
      <text:p text:style-name="P2">And that we are foreigners and pilgrims in the earth seeking the coming kingdom.</text:p>
      <text:p text:style-name="P2"/>
      <text:p text:style-name="P2">The rest of the week should be all about fellowship, study, bible reading, prayer, feasting, and praising Yahweh. </text:p>
      <text:p text:style-name="P2">Read Exodus together. Get the kids involved. They love camping.</text:p>
      <text:p text:style-name="P2">Be mindful of <text:span text:style-name="T168">The Last Great Day</text:span>, the last day of the feast, the 8<text:span text:style-name="T237">th</text:span> day (Ethanim 22), which is a High Shabbath, and symbolizes the last chance to get right with God before Yahshua returns in flaming fire.</text:p>
      <text:p text:style-name="P2"/>
      <text:p text:style-name="P2">Now you are ready for Christ to return and find you doing, and in doing so you will be protected and delivered on <text:span text:style-name="T238">The Last Great Day</text:span><text:span text:style-name="T196">,</text:span> which is connected to t<text:span text:style-name="T247">he </text:span><text:span text:style-name="T168">Feast of Tabernacles</text:span><text:span text:style-name="T247">, which is connected to the </text:span><text:span text:style-name="T168">Day of Atonement</text:span><text:span text:style-name="T247">, which is connected to the </text:span><text:span text:style-name="T168">Feast of Trumpets</text:span><text:span text:style-name="T247">, which is connected to </text:span><text:span text:style-name="T168">Pentecost</text:span><text:span text:style-name="T247">, which is connected to the </text:span><text:span text:style-name="T168">Feast of Weeks</text:span><text:span text:style-name="T247">, which</text:span><text:span text:style-name="T168"> </text:span><text:span text:style-name="T247">is connected to the </text:span><text:span text:style-name="T168">Feast of Unleavened Bread</text:span><text:span text:style-name="T247">, which is connected to </text:span><text:span text:style-name="T168">Passover</text:span>. All of which is part of <text:span text:style-name="T284">The Gospel</text:span> message.</text:p>
      <text:p text:style-name="P2"/>
      <text:p text:style-name="P3">This <text:span text:style-name="T168">Feast of Tabernacles</text:span> study is part of the <text:span text:style-name="T168">FEAST-DAYS</text:span> study series. </text:p>
      <text:p text:style-name="P2"/>
      <text:p text:style-name="P2">Did you miss the <text:span text:style-name="T289">Spring Feasts</text:span>? Don't worry, there's always next year, ...maybe.</text:p>
      <text:p text:style-name="P2">Get a head start and learn about them here:</text:p>
      <text:p text:style-name="P8"/>
      <text:p text:style-name="Standard"><text:span text:style-name="T256">Sabbath <text:s/></text:span><text:span text:style-name="T257"><text:s/></text:span><text:a xlink:type="simple" xlink:href="https://www.thinkoutsidethebeast.com/sabbath/" text:style-name="Internet_20_link" text:visited-style-name="Visited_20_Internet_20_Link"><text:span text:style-name="T135">https://www.thinkoutsidethebeast.com/</text:span></text:a><text:bookmark text:name="editable-post-name6"/><text:a xlink:type="simple" xlink:href="https://www.thinkoutsidethebeast.com/sabbath/" text:style-name="Internet_20_link" text:visited-style-name="Visited_20_Internet_20_Link"><text:span text:style-name="T135">sabbath/</text:span></text:a></text:p>
      <text:p text:style-name="P16"><text:span text:style-name="T136">Feast of Unleavened B</text:span><text:bookmark text:name="sample-permalink8"/><text:span text:style-name="T136">read <text:s text:c="2"/></text:span><text:a xlink:type="simple" xlink:href="https://www.thinkoutsidethebeast.com/feast-of-unleavened-bread/" text:style-name="Internet_20_link" text:visited-style-name="Visited_20_Internet_20_Link"><text:span text:style-name="T137">https://www.thinkoutsidethebeast.com/</text:span></text:a><text:bookmark text:name="editable-post-name8"/><text:a xlink:type="simple" xlink:href="https://www.thinkoutsidethebeast.com/feast-of-unleavened-bread/" text:style-name="Internet_20_link" text:visited-style-name="Visited_20_Internet_20_Link"><text:span text:style-name="T137">feast-of-unleavened-bread/</text:span></text:a></text:p>
      <text:p text:style-name="P15"><text:span text:style-name="T276">FOW/WS/FF</text:span><text:bookmark text:name="sample-permalink9"/><text:span text:style-name="T276"> <text:s text:c="2"/></text:span><text:a xlink:type="simple" xlink:href="https://www.thinkoutsidethebeast.com/?page_id=4977&amp;preview=true" office:target-frame-name="wp-preview-4977" xlink:show="replace" text:style-name="Internet_20_link" text:visited-style-name="Visited_20_Internet_20_Link"><text:span text:style-name="T272">https://www.thinkoutsidethebeast.com/</text:span></text:a><text:bookmark text:name="editable-post-name9"/><text:a xlink:type="simple" xlink:href="https://www.thinkoutsidethebeast.com/?page_id=4977&amp;preview=true" office:target-frame-name="wp-preview-4977" xlink:show="replace" text:style-name="Internet_20_link" text:visited-style-name="Visited_20_Internet_20_Link"><text:span text:style-name="T272">feast-of-weeks-w…heaf-firstfruits/</text:span></text:a></text:p>
      <text:p text:style-name="P15"><text:span text:style-name="T276">Pentecost</text:span><text:bookmark text:name="sample-permalink10"/><text:span text:style-name="T276"> <text:s text:c="2"/></text:span><text:a xlink:type="simple" xlink:href="https://www.thinkoutsidethebeast.com/?page_id=4981&amp;preview=true" office:target-frame-name="wp-preview-4981" xlink:show="replace" text:style-name="Internet_20_link" text:visited-style-name="Visited_20_Internet_20_Link"><text:span text:style-name="T272">https://www.thinkoutsidethebeast.com/</text:span></text:a><text:bookmark text:name="editable-post-name10"/><text:a xlink:type="simple" xlink:href="https://www.thinkoutsidethebeast.com/?page_id=4981&amp;preview=true" office:target-frame-name="wp-preview-4981" xlink:show="replace" text:style-name="Internet_20_link" text:visited-style-name="Visited_20_Internet_20_Link"><text:span text:style-name="T272">p</text:span></text:a><text:a xlink:type="simple" xlink:href="https://www.thinkoutsidethebeast.com/?page_id=4981&amp;preview=true" office:target-frame-name="wp-preview-4981" xlink:show="replace" text:style-name="Internet_20_link" text:visited-style-name="Visited_20_Internet_20_Link"><text:span text:style-name="T272">entecost-2/</text:span></text:a></text:p>
      <text:p text:style-name="P15"><text:span text:style-name="T276">Trumpets</text:span><text:bookmark text:name="sample-permalink12"/><text:span text:style-name="T276"> <text:s text:c="2"/></text:span><text:a xlink:type="simple" xlink:href="https://www.thinkoutsidethebeast.com/?page_id=4985&amp;preview=true" office:target-frame-name="wp-preview-4985" xlink:show="replace" text:style-name="Internet_20_link" text:visited-style-name="Visited_20_Internet_20_Link"><text:span text:style-name="T272">https://www.thinkoutsidethebeast.com/</text:span></text:a><text:bookmark text:name="editable-post-name12"/><text:a xlink:type="simple" xlink:href="https://www.thinkoutsidethebeast.com/?page_id=4985&amp;preview=true" office:target-frame-name="wp-preview-4985" xlink:show="replace" text:style-name="Internet_20_link" text:visited-style-name="Visited_20_Internet_20_Link"><text:span text:style-name="T272">feast-of-trumpets/</text:span></text:a></text:p>
      <text:p text:style-name="P15"><text:span text:style-name="T276">Day of A</text:span><text:bookmark text:name="sample-permalink13"/><text:span text:style-name="T276">tonement <text:s text:c="2"/></text:span><text:a xlink:type="simple" xlink:href="https://www.thinkoutsidethebeast.com/?page_id=4988&amp;preview=true" office:target-frame-name="wp-preview-4988" xlink:show="replace" text:style-name="Internet_20_link" text:visited-style-name="Visited_20_Internet_20_Link"><text:span text:style-name="T272">https://www.thinkoutsidethebeast.com/</text:span></text:a><text:bookmark text:name="editable-post-name13"/><text:a xlink:type="simple" xlink:href="https://www.thinkoutsidethebeast.com/?page_id=4988&amp;preview=true" office:target-frame-name="wp-preview-4988" xlink:show="replace" text:style-name="Internet_20_link" text:visited-style-name="Visited_20_Internet_20_Link"><text:span text:style-name="T272">day-of-atonement/</text:span></text:a></text:p>
      <text:p text:style-name="P14"><text:span text:style-name="T195">Feast </text:span><text:bookmark text:name="sample-permalink14"/><text:span text:style-name="T195">of Tabernacles</text:span><text:span text:style-name="T275"> <text:s text:c="2"/></text:span><text:a xlink:type="simple" xlink:href="https://www.thinkoutsidethebeast.com/feast-of-tabernacles/" text:style-name="Internet_20_link" text:visited-style-name="Visited_20_Internet_20_Link"><text:span text:style-name="T273">https://www.thinkoutsidethebeast.com/</text:span></text:a><text:bookmark text:name="editable-post-name14"/><text:a xlink:type="simple" xlink:href="https://www.thinkoutsidethebeast.com/feast-of-tabernacles/" text:style-name="Internet_20_link" text:visited-style-name="Visited_20_Internet_20_Link"><text:span text:style-name="T273">feast-of-tabernacles/</text:span></text: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_20_Spacing" style:display-name="No Spacing" style:family="paragraph">
      <style:paragraph-properties fo:margin-top="0in" fo:margin-bottom="0in" fo:line-height="100%" fo:orphans="2" fo:widows="2" style:writing-mode="lr-tb"/>
      <style:text-properties style:use-window-font-color="true" style:font-name="Times New Roman" style:font-name-asian="Times New Roman1" style:font-name-complex="Times New Roman1"/>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Default_20_Paragraph_20_Font" style:display-name="Default Paragraph Font" style:family="text"/>
    <style:style style:name="goog_5f_qs-tidbit-2" style:display-name="goog_qs-tidbit-2"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30T07:58:01.64</meta:creation-date>
    <dc:date>2023-02-10T09:20:12.52</dc:date>
    <meta:editing-duration>P2DT8H38M17S</meta:editing-duration>
    <meta:editing-cycles>133</meta:editing-cycles>
    <meta:generator>OpenOffice/4.1.3$Win32 OpenOffice.org_project/413m1$Build-9783</meta:generator>
    <meta:document-statistic meta:table-count="0" meta:image-count="0" meta:object-count="0" meta:page-count="25" meta:paragraph-count="502" meta:word-count="15597" meta:character-count="89539"/>
  </office:meta>
</office:document-meta>
</file>